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T16_166" style:family="text"/>
    <style:style style:name="T16_167" style:family="text"/>
    <style:style style:name="T16_168" style:family="text"/>
    <style:style style:name="T16_169" style:family="text"/>
    <style:style style:name="T16_170" style:family="text"/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00%" fo:margin-top="0cm" fo:margin-bottom="0cm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P33" style:family="paragraph" style:parent-style-name="Heading_20_1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Standard">
      <style:paragraph-properties fo:break-before="auto" fo:line-height="100%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T34_10" style:family="text">
      <style:text-properties style:font-name="Times New Roman" style:font-name-asian="Times New Roman" style:font-name-complex="Times New Roman"/>
    </style:style>
    <style:style style:name="T34_11" style:family="text">
      <style:text-properties style:font-name="Times New Roman" style:font-name-asian="Times New Roman" style:font-name-complex="Times New Roman"/>
    </style:style>
    <style:style style:name="T34_12" style:family="text">
      <style:text-properties style:font-name="Times New Roman" style:font-name-asian="Times New Roman" style:font-name-complex="Times New Roman"/>
    </style:style>
    <style:style style:name="T34_13" style:family="text">
      <style:text-properties style:font-name="Times New Roman" style:font-name-asian="Times New Roman" style:font-name-complex="Times New Roman"/>
    </style:style>
    <style:style style:name="T34_14" style:family="text">
      <style:text-properties style:font-name="Times New Roman" style:font-name-asian="Times New Roman" style:font-name-complex="Times New Roman"/>
    </style:style>
    <style:style style:name="T34_15" style:family="text">
      <style:text-properties style:font-name="Times New Roman" style:font-name-asian="Times New Roman" style:font-name-complex="Times New Roman"/>
    </style:style>
    <style:style style:name="T34_16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T36_12" style:family="text">
      <style:text-properties style:font-name="Times New Roman" style:font-name-asian="Times New Roman" style:font-name-complex="Times New Roman"/>
    </style:style>
    <style:style style:name="T36_13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P40" style:family="paragraph" style:parent-style-name="Heading_20_1">
      <style:paragraph-properties fo:break-before="auto" fo:line-height="115%" style:writing-mode="lr-tb"/>
    </style:style>
    <style:style style:name="T40_1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P42" style:family="paragraph" style:parent-style-name="Standard">
      <style:paragraph-properties fo:break-before="auto" fo:line-height="115%" fo:margin-top="0cm" fo:margin-bottom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</office:automatic-styles>
  <office:body>
    <office:text>
      <text:p text:style-name="P1"><text:bookmark-start text:name="h.8zf1tc1uzxvm"/><text:bookmark-end text:name="h.8zf1tc1uzxvm"/><text:span text:style-name="T1_1">Day</text:span><text:span text:style-name="T1_2"><text:s/>6:<text:s/></text:span><text:span text:style-name="T1_3">Work</text:span><text:span text:style-name="T1_4"><text:s/></text:span><text:span text:style-name="T1_5">on</text:span><text:span text:style-name="T1_6"><text:s/></text:span><text:span text:style-name="T1_7">Challenges</text:span><text:span text:style-name="T1_8"><text:s/></text:span><text:span text:style-name="T1_9">and</text:span><text:span text:style-name="T1_10"><text:s/></text:span><text:span text:style-name="T1_11">Show</text:span><text:span text:style-name="T1_12"><text:s/></text:span><text:span text:style-name="T1_13">Your</text:span><text:span text:style-name="T1_14"><text:s/></text:span><text:span text:style-name="T1_15">Parents</text:span></text:p>
      <text:p text:style-name="P2"><text:bookmark-start text:name="h.gjjyrwu7saya"/><text:bookmark-end text:name="h.gjjyrwu7saya"/><text:span text:style-name="T2_1">(6<text:s/></text:span><text:span text:style-name="T2_2">of</text:span><text:span text:style-name="T2_3"><text:s/>6<text:s/></text:span><text:span text:style-name="T2_4">of</text:span><text:span text:style-name="T2_5"><text:s/></text:span><text:span text:style-name="T2_6">the</text:span><text:span text:style-name="T2_7"><text:s/></text:span><text:span text:style-name="T2_8">Robotics</text:span><text:span text:style-name="T2_9"><text:s/></text:span><text:span text:style-name="T2_10">Club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2nij1uo1uevz"><text:span text:style-name="T6_2">Summary</text:span></text:a></text:span></text:p>
      <text:p text:style-name="P7"><text:span text:style-name="T7_1"><text:a xlink:type="simple" xlink:href="#h.qgqwx1x7e119"><text:span text:style-name="T7_2">Engineering</text:span></text:a></text:span><text:span text:style-name="T7_3"><text:a xlink:type="simple" xlink:href="#h.qgqwx1x7e119"><text:span text:style-name="T7_4"><text:s/></text:span></text:a></text:span><text:span text:style-name="T7_5"><text:a xlink:type="simple" xlink:href="#h.qgqwx1x7e119"><text:span text:style-name="T7_6">Connection</text:span></text:a></text:span></text:p>
      <text:p text:style-name="P8"><text:span text:style-name="T8_1"><text:a xlink:type="simple" xlink:href="#h.m1mklvfrg1ez"><text:span text:style-name="T8_2">Grade</text:span></text:a></text:span><text:span text:style-name="T8_3"><text:a xlink:type="simple" xlink:href="#h.m1mklvfrg1ez"><text:span text:style-name="T8_4"><text:s/></text:span></text:a></text:span><text:span text:style-name="T8_5"><text:a xlink:type="simple" xlink:href="#h.m1mklvfrg1ez"><text:span text:style-name="T8_6">Level</text:span></text:a></text:span></text:p>
      <text:p text:style-name="P9"><text:span text:style-name="T9_1"><text:a xlink:type="simple" xlink:href="#h.w8zoo8jnjyr5"><text:span text:style-name="T9_2">Duration</text:span></text:a></text:span></text:p>
      <text:p text:style-name="P10"><text:span text:style-name="T10_1"><text:a xlink:type="simple" xlink:href="#h.97ug41ugp1ga"><text:span text:style-name="T10_2">Cost</text:span></text:a></text:span><text:span text:style-name="T10_3"><text:a xlink:type="simple" xlink:href="#h.97ug41ugp1ga"><text:span text:style-name="T10_4"><text:s/></text:span></text:a></text:span><text:span text:style-name="T10_5"><text:a xlink:type="simple" xlink:href="#h.97ug41ugp1ga"><text:span text:style-name="T10_6">Per</text:span></text:a></text:span><text:span text:style-name="T10_7"><text:a xlink:type="simple" xlink:href="#h.97ug41ugp1ga"><text:span text:style-name="T10_8"><text:s/></text:span></text:a></text:span><text:span text:style-name="T10_9"><text:a xlink:type="simple" xlink:href="#h.97ug41ugp1ga"><text:span text:style-name="T10_10">Group</text:span></text:a></text:span></text:p>
      <text:p text:style-name="P11"><text:span text:style-name="T11_1"><text:a xlink:type="simple" xlink:href="#h.6jdgajenn6a7"><text:span text:style-name="T11_2">Materials</text:span></text:a></text:span><text:span text:style-name="T11_3"><text:a xlink:type="simple" xlink:href="#h.6jdgajenn6a7"><text:span text:style-name="T11_4"><text:s/></text:span></text:a></text:span><text:span text:style-name="T11_5"><text:a xlink:type="simple" xlink:href="#h.6jdgajenn6a7"><text:span text:style-name="T11_6">List</text:span></text:a></text:span></text:p>
      <text:p text:style-name="P12"><text:span text:style-name="T12_1"><text:a xlink:type="simple" xlink:href="#h.43nehh3qoapo"><text:span text:style-name="T12_2">Learning</text:span></text:a></text:span><text:span text:style-name="T12_3"><text:a xlink:type="simple" xlink:href="#h.43nehh3qoapo"><text:span text:style-name="T12_4"><text:s/></text:span></text:a></text:span><text:span text:style-name="T12_5"><text:a xlink:type="simple" xlink:href="#h.43nehh3qoapo"><text:span text:style-name="T12_6">Objectives</text:span></text:a></text:span></text:p>
      <text:p text:style-name="P13"><text:span text:style-name="T13_1"><text:a xlink:type="simple" xlink:href="#h.6ikrzi1g4vg5"><text:span text:style-name="T13_2">Procedure</text:span></text:a></text:span></text:p>
      <text:p text:style-name="P14"/>
      <text:h text:style-name="P15" text:outline-level="10"><text:bookmark-start text:name="h.2nij1uo1uevz"/><text:bookmark-end text:name="h.2nij1uo1uevz"/><text:span text:style-name="T15_1">Summary</text:span></text:h>
      <text:p text:style-name="P16"><text:span text:style-name="T16_1">Students</text:span><text:span text:style-name="T16_2"><text:s/></text:span><text:span text:style-name="T16_3">will</text:span><text:span text:style-name="T16_4"><text:s/></text:span><text:span text:style-name="T16_5">finish</text:span><text:span text:style-name="T16_6"><text:s/></text:span><text:span text:style-name="T16_7">up</text:span><text:span text:style-name="T16_8"><text:s/></text:span><text:span text:style-name="T16_9">their</text:span><text:span text:style-name="T16_10"><text:s/></text:span><text:span text:style-name="T16_11">challenges</text:span><text:span text:style-name="T16_12"><text:s/></text:span><text:span text:style-name="T16_13">courses</text:span><text:span text:style-name="T16_14"><text:s/></text:span><text:span text:style-name="T16_15">or</text:span><text:span text:style-name="T16_16"><text:s/></text:span><text:span text:style-name="T16_17">the</text:span><text:span text:style-name="T16_18"><text:s/></text:span><text:span text:style-name="T16_19">challenges</text:span><text:span text:style-name="T16_20"><text:s/></text:span><text:span text:style-name="T16_21">they</text:span><text:span text:style-name="T16_22"><text:s/></text:span><text:span text:style-name="T16_23">have</text:span><text:span text:style-name="T16_24"><text:s/></text:span><text:span text:style-name="T16_25">been</text:span><text:span text:style-name="T16_26"><text:s/></text:span><text:span text:style-name="T16_27">working</text:span><text:span text:style-name="T16_28"><text:s/></text:span><text:span text:style-name="T16_29">on</text:span><text:span text:style-name="T16_30"><text:s/></text:span><text:span text:style-name="T16_31">during</text:span><text:span text:style-name="T16_32"><text:s/></text:span><text:span text:style-name="T16_33">the</text:span><text:span text:style-name="T16_34"><text:s/></text:span><text:span text:style-name="T16_35">first</text:span><text:span text:style-name="T16_36"><text:s/>30<text:s/></text:span><text:span text:style-name="T16_37">minutes</text:span><text:span text:style-name="T16_38"><text:s/></text:span><text:span text:style-name="T16_39">hopefully</text:span><text:span text:style-name="T16_40">.<text:s/></text:span><text:span text:style-name="T16_41">If</text:span><text:span text:style-name="T16_42"><text:s/></text:span><text:span text:style-name="T16_43">students</text:span><text:span text:style-name="T16_44"><text:s/></text:span><text:span text:style-name="T16_45">finish</text:span><text:span text:style-name="T16_46"><text:s/></text:span><text:span text:style-name="T16_47">doing</text:span><text:span text:style-name="T16_48"><text:s/></text:span><text:span text:style-name="T16_49">their</text:span><text:span text:style-name="T16_50"><text:s/></text:span><text:span text:style-name="T16_51">own</text:span><text:span text:style-name="T16_52"><text:s/></text:span><text:span text:style-name="T16_53">challenge</text:span><text:span text:style-name="T16_54"><text:s/></text:span><text:span text:style-name="T16_55">course</text:span><text:span text:style-name="T16_56">,<text:s/></text:span><text:span text:style-name="T16_57">they</text:span><text:span text:style-name="T16_58"><text:s/></text:span><text:span text:style-name="T16_59">can</text:span><text:span text:style-name="T16_60"><text:s/></text:span><text:span text:style-name="T16_61">try</text:span><text:span text:style-name="T16_62"><text:s/></text:span><text:span text:style-name="T16_63">someone</text:span><text:span text:style-name="T16_64"><text:s/></text:span><text:span text:style-name="T16_65">else</text:span><text:span text:style-name="T16_66">’<text:s/></text:span><text:span text:style-name="T16_67">challenge</text:span><text:span text:style-name="T16_68"><text:s/></text:span><text:span text:style-name="T16_69">course</text:span><text:span text:style-name="T16_70">.<text:s/></text:span><text:span text:style-name="T16_71">In</text:span><text:span text:style-name="T16_72"><text:s/></text:span><text:span text:style-name="T16_73">the</text:span><text:span text:style-name="T16_74"><text:s/></text:span><text:span text:style-name="T16_75">second</text:span><text:span text:style-name="T16_76"><text:s/>30<text:s/></text:span><text:span text:style-name="T16_77">minutes</text:span><text:span text:style-name="T16_78"><text:s/></text:span><text:span text:style-name="T16_79">the</text:span><text:span text:style-name="T16_80"><text:s/></text:span><text:span text:style-name="T16_81">parents</text:span><text:span text:style-name="T16_82"><text:s/></text:span><text:span text:style-name="T16_83">will</text:span><text:span text:style-name="T16_84"><text:s/></text:span><text:span text:style-name="T16_85">come</text:span><text:span text:style-name="T16_86"><text:s/></text:span><text:span text:style-name="T16_87">to</text:span><text:span text:style-name="T16_88"><text:s/></text:span><text:span text:style-name="T16_89">see</text:span><text:span text:style-name="T16_90"><text:s/></text:span><text:span text:style-name="T16_91">a</text:span><text:span text:style-name="T16_92"><text:s/></text:span><text:span text:style-name="T16_93">presentation</text:span><text:span text:style-name="T16_94"><text:s/></text:span><text:span text:style-name="T16_95">with</text:span><text:span text:style-name="T16_96"><text:s/></text:span><text:span text:style-name="T16_97">pictures</text:span><text:span text:style-name="T16_98"><text:s/></text:span><text:span text:style-name="T16_99">about</text:span><text:span text:style-name="T16_100"><text:s/></text:span><text:span text:style-name="T16_101">what</text:span><text:span text:style-name="T16_102"><text:s/></text:span><text:span text:style-name="T16_103">the</text:span><text:span text:style-name="T16_104"><text:s/></text:span><text:span text:style-name="T16_105">students</text:span><text:span text:style-name="T16_106"><text:s/></text:span><text:span text:style-name="T16_107">have</text:span><text:span text:style-name="T16_108"><text:s/></text:span><text:span text:style-name="T16_109">done</text:span><text:span text:style-name="T16_110"><text:s/></text:span><text:span text:style-name="T16_111">over</text:span><text:span text:style-name="T16_112"><text:s/></text:span><text:span text:style-name="T16_113">the</text:span><text:span text:style-name="T16_114"><text:s/></text:span><text:span text:style-name="T16_115">past</text:span><text:span text:style-name="T16_116"><text:s/></text:span><text:span text:style-name="T16_117">six</text:span><text:span text:style-name="T16_118"><text:s/></text:span><text:span text:style-name="T16_119">sessions</text:span><text:span text:style-name="T16_120">.<text:s/></text:span><text:span text:style-name="T16_121">The</text:span><text:span text:style-name="T16_122"><text:s/></text:span><text:span text:style-name="T16_123">parents</text:span><text:span text:style-name="T16_124"><text:s/></text:span><text:span text:style-name="T16_125">can</text:span><text:span text:style-name="T16_126"><text:s/></text:span><text:span text:style-name="T16_127">then</text:span><text:span text:style-name="T16_128"><text:s/></text:span><text:span text:style-name="T16_129">go</text:span><text:span text:style-name="T16_130"><text:s/></text:span><text:span text:style-name="T16_131">to</text:span><text:span text:style-name="T16_132"><text:s/></text:span><text:span text:style-name="T16_133">their</text:span><text:span text:style-name="T16_134"><text:s/></text:span><text:span text:style-name="T16_135">children</text:span><text:span text:style-name="T16_136"><text:s/></text:span><text:span text:style-name="T16_137">so</text:span><text:span text:style-name="T16_138"><text:s/></text:span><text:span text:style-name="T16_139">their</text:span><text:span text:style-name="T16_140"><text:s/></text:span><text:span text:style-name="T16_141">children</text:span><text:span text:style-name="T16_142"><text:s/></text:span><text:span text:style-name="T16_143">can</text:span><text:span text:style-name="T16_144"><text:s/></text:span><text:span text:style-name="T16_145">show</text:span><text:span text:style-name="T16_146"><text:s/></text:span><text:span text:style-name="T16_147">they</text:span><text:span text:style-name="T16_148"><text:s/></text:span><text:span text:style-name="T16_149">the</text:span><text:span text:style-name="T16_150"><text:s/></text:span><text:span text:style-name="T16_151">challenge</text:span><text:span text:style-name="T16_152"><text:s/></text:span><text:span text:style-name="T16_153">courses</text:span><text:span text:style-name="T16_154"><text:s/></text:span><text:span text:style-name="T16_155">they</text:span><text:span text:style-name="T16_156"><text:s/></text:span><text:span text:style-name="T16_157">made</text:span><text:span text:style-name="T16_158"><text:s/></text:span><text:span text:style-name="T16_159">or</text:span><text:span text:style-name="T16_160"><text:s/></text:span><text:span text:style-name="T16_161">the</text:span><text:span text:style-name="T16_162"><text:s/></text:span><text:span text:style-name="T16_163">ones</text:span><text:span text:style-name="T16_164"><text:s/></text:span><text:span text:style-name="T16_165">they</text:span><text:span text:style-name="T16_166"><text:s/></text:span><text:span text:style-name="T16_167">have</text:span><text:span text:style-name="T16_168"><text:s/></text:span><text:span text:style-name="T16_169">done</text:span><text:span text:style-name="T16_170">.<text:s/></text:span></text:p>
      <text:h text:style-name="P17" text:outline-level="10"><text:bookmark-start text:name="h.qgqwx1x7e119"/><text:bookmark-end text:name="h.qgqwx1x7e119"/><text:span text:style-name="T17_1">Engineering</text:span><text:span text:style-name="T17_2"><text:s/></text:span><text:span text:style-name="T17_3">Connection</text:span></text:h>
      <text:p text:style-name="P18"><text:span text:style-name="T18_1">Engineers</text:span><text:span text:style-name="T18_2"><text:s/></text:span><text:span text:style-name="T18_3">often</text:span><text:span text:style-name="T18_4"><text:s/></text:span><text:span text:style-name="T18_5">need</text:span><text:span text:style-name="T18_6"><text:s/></text:span><text:span text:style-name="T18_7">to</text:span><text:span text:style-name="T18_8"><text:s/></text:span><text:span text:style-name="T18_9">present</text:span><text:span text:style-name="T18_10"><text:s/></text:span><text:span text:style-name="T18_11">their</text:span><text:span text:style-name="T18_12"><text:s/></text:span><text:span text:style-name="T18_13">work</text:span><text:span text:style-name="T18_14"><text:s/></text:span><text:span text:style-name="T18_15">to</text:span><text:span text:style-name="T18_16"><text:s/></text:span><text:span text:style-name="T18_17">others</text:span><text:span text:style-name="T18_18">,<text:s/></text:span><text:span text:style-name="T18_19">such</text:span><text:span text:style-name="T18_20"><text:s/></text:span><text:span text:style-name="T18_21">as</text:span><text:span text:style-name="T18_22"><text:s/></text:span><text:span text:style-name="T18_23">people</text:span><text:span text:style-name="T18_24"><text:s/></text:span><text:span text:style-name="T18_25">bosses</text:span><text:span text:style-name="T18_26"><text:s/></text:span><text:span text:style-name="T18_27">or</text:span><text:span text:style-name="T18_28"><text:s/></text:span><text:span text:style-name="T18_29">those</text:span><text:span text:style-name="T18_30"><text:s/></text:span><text:span text:style-name="T18_31">funding</text:span><text:span text:style-name="T18_32"><text:s/></text:span><text:span text:style-name="T18_33">their</text:span><text:span text:style-name="T18_34"><text:s/></text:span><text:span text:style-name="T18_35">work</text:span><text:span text:style-name="T18_36">.<text:s/></text:span><text:span text:style-name="T18_37">This</text:span><text:span text:style-name="T18_38"><text:s/></text:span><text:span text:style-name="T18_39">is</text:span><text:span text:style-name="T18_40"><text:s/></text:span><text:span text:style-name="T18_41">what</text:span><text:span text:style-name="T18_42"><text:s/></text:span><text:span text:style-name="T18_43">the</text:span><text:span text:style-name="T18_44"><text:s/></text:span><text:span text:style-name="T18_45">students</text:span><text:span text:style-name="T18_46"><text:s/></text:span><text:span text:style-name="T18_47">will</text:span><text:span text:style-name="T18_48"><text:s/></text:span><text:span text:style-name="T18_49">do</text:span><text:span text:style-name="T18_50"><text:s/></text:span><text:span text:style-name="T18_51">for</text:span><text:span text:style-name="T18_52"><text:s/></text:span><text:span text:style-name="T18_53">their</text:span><text:span text:style-name="T18_54"><text:s/></text:span><text:span text:style-name="T18_55">parents</text:span><text:span text:style-name="T18_56"><text:s/></text:span><text:span text:style-name="T18_57">in</text:span><text:span text:style-name="T18_58"><text:s/></text:span><text:span text:style-name="T18_59">this</text:span><text:span text:style-name="T18_60"><text:s/></text:span><text:span text:style-name="T18_61">session</text:span><text:span text:style-name="T18_62"><text:s/></text:span><text:span text:style-name="T18_63">today</text:span><text:span text:style-name="T18_64">.<text:s/></text:span></text:p>
      <text:h text:style-name="P19" text:outline-level="10"><text:bookmark-start text:name="h.m1mklvfrg1ez"/><text:bookmark-end text:name="h.m1mklvfrg1ez"/><text:span text:style-name="T19_1">Grade</text:span><text:span text:style-name="T19_2"><text:s/></text:span><text:span text:style-name="T19_3">Level</text:span></text:h>
      <text:p text:style-name="P20"><text:span text:style-name="T20_1">4-6</text:span></text:p>
      <text:h text:style-name="P21" text:outline-level="10"><text:bookmark-start text:name="h.w8zoo8jnjyr5"/><text:bookmark-end text:name="h.w8zoo8jnjyr5"/><text:span text:style-name="T21_1">Duration</text:span></text:h>
      <text:p text:style-name="P22"><text:span text:style-name="T22_1">60<text:s/></text:span><text:span text:style-name="T22_2">minutes</text:span></text:p>
      <text:h text:style-name="P23" text:outline-level="10"><text:bookmark-start text:name="h.97ug41ugp1ga"/><text:bookmark-end text:name="h.97ug41ugp1ga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</text:span></text:p>
      <text:h text:style-name="P25" text:outline-level="10"><text:bookmark-start text:name="h.6jdgajenn6a7"/><text:bookmark-end text:name="h.6jdgajenn6a7"/><text:span text:style-name="T25_1">Materials</text:span><text:span text:style-name="T25_2"><text:s/></text:span><text:span text:style-name="T25_3">List</text:span></text:h>
      <text:p text:style-name="P26"><text:span text:style-name="T26_1">Each</text:span><text:span text:style-name="T26_2"><text:s/></text:span><text:span text:style-name="T26_3">group</text:span><text:span text:style-name="T26_4"><text:s/></text:span><text:span text:style-name="T26_5">needs</text:span><text:span text:style-name="T26_6">:</text:span></text:p>
      <text:list text:style-name="LS1" xml:id="list0">
        <text:list-item>
          <text:p text:style-name="P27"><text:span text:style-name="T27_1">Lego</text:span><text:span text:style-name="T27_2"><text:s/></text:span><text:span text:style-name="T27_3">NXT</text:span><text:span text:style-name="T27_4"><text:s/></text:span><text:span text:style-name="T27_5">robot</text:span><text:span text:style-name="T27_6"><text:s/>-<text:s/>$279</text:span></text:p>
          <text:list>
            <text:list-item>
              <text:p text:style-name="P28"><text:span text:style-name="T28_1">including</text:span><text:span text:style-name="T28_2"><text:s/></text:span><text:span text:style-name="T28_3">the</text:span><text:span text:style-name="T28_4"><text:s/></text:span><text:span text:style-name="T28_5">ultrasonic</text:span><text:span text:style-name="T28_6"><text:s/></text:span><text:span text:style-name="T28_7">sensor</text:span><text:span text:style-name="T28_8"><text:s/></text:span><text:span text:style-name="T28_9">for</text:span><text:span text:style-name="T28_10"><text:s/></text:span><text:span text:style-name="T28_11">the</text:span><text:span text:style-name="T28_12"><text:s/></text:span><text:span text:style-name="T28_13">NXT</text:span><text:span text:style-name="T28_14"><text:s/></text:span><text:span text:style-name="T28_15">robot</text:span></text:p>
            </text:list-item>
          </text:list>
        </text:list-item>
        <text:list-item>
          <text:p text:style-name="P29"><text:span text:style-name="T29_1">A</text:span><text:span text:style-name="T29_2"><text:s/></text:span><text:span text:style-name="T29_3">computer</text:span><text:span text:style-name="T29_4"><text:s/></text:span><text:span text:style-name="T29_5">with</text:span><text:span text:style-name="T29_6"><text:s/></text:span><text:span text:style-name="T29_7">the</text:span><text:span text:style-name="T29_8"><text:s/></text:span><text:span text:style-name="T29_9">Lego</text:span><text:span text:style-name="T29_10"><text:s/></text:span><text:span text:style-name="T29_11">NXT</text:span><text:span text:style-name="T29_12"><text:s/></text:span><text:span text:style-name="T29_13">software</text:span><text:span text:style-name="T29_14"><text:s/></text:span><text:span text:style-name="T29_15">installed</text:span></text:p>
        </text:list-item>
      </text:list>
      <text:p text:style-name="P30"><text:span text:style-name="T30_1">To</text:span><text:span text:style-name="T30_2"><text:s/></text:span><text:span text:style-name="T30_3">Be</text:span><text:span text:style-name="T30_4"><text:s/></text:span><text:span text:style-name="T30_5">Shared</text:span><text:span text:style-name="T30_6"><text:s/></text:span><text:span text:style-name="T30_7">By</text:span><text:span text:style-name="T30_8"><text:s/></text:span><text:span text:style-name="T30_9">All</text:span><text:span text:style-name="T30_10">:</text:span></text:p>
      <text:list text:style-name="LS2" xml:id="list3">
        <text:list-item>
          <text:p text:style-name="P31"><text:span text:style-name="T31_1">Some</text:span><text:span text:style-name="T31_2"><text:s/></text:span><text:span text:style-name="T31_3">paper</text:span><text:span text:style-name="T31_4">,<text:s/></text:span><text:span text:style-name="T31_5">tape</text:span><text:span text:style-name="T31_6">,<text:s/></text:span><text:span text:style-name="T31_7">markers</text:span><text:span text:style-name="T31_8">,<text:s/></text:span><text:span text:style-name="T31_9">and</text:span><text:span text:style-name="T31_10"><text:s/></text:span><text:span text:style-name="T31_11">other</text:span><text:span text:style-name="T31_12"><text:s/></text:span><text:span text:style-name="T31_13">similar</text:span><text:span text:style-name="T31_14"><text:s/></text:span><text:span text:style-name="T31_15">material</text:span><text:span text:style-name="T31_16"><text:s/></text:span><text:span text:style-name="T31_17">for</text:span><text:span text:style-name="T31_18"><text:s/></text:span><text:span text:style-name="T31_19">the</text:span><text:span text:style-name="T31_20"><text:s/></text:span><text:span text:style-name="T31_21">students</text:span><text:span text:style-name="T31_22"><text:s/></text:span><text:span text:style-name="T31_23">to</text:span><text:span text:style-name="T31_24"><text:s/></text:span><text:span text:style-name="T31_25">use</text:span><text:span text:style-name="T31_26"><text:s/></text:span><text:span text:style-name="T31_27">to</text:span><text:span text:style-name="T31_28"><text:s/></text:span><text:span text:style-name="T31_29">make</text:span><text:span text:style-name="T31_30"><text:s/></text:span><text:span text:style-name="T31_31">their</text:span><text:span text:style-name="T31_32"><text:s/></text:span><text:span text:style-name="T31_33">challenge</text:span><text:span text:style-name="T31_34"><text:s/></text:span><text:span text:style-name="T31_35">courses</text:span><text:span text:style-name="T31_36">.<text:s/></text:span></text:p>
        </text:list-item>
        <text:list-item>
          <text:p text:style-name="P32"><text:span text:style-name="T32_1">A</text:span><text:span text:style-name="T32_2"><text:s/></text:span><text:span text:style-name="T32_3">projector</text:span><text:span text:style-name="T32_4"><text:s/></text:span><text:span text:style-name="T32_5">or</text:span><text:span text:style-name="T32_6"><text:s/></text:span><text:span text:style-name="T32_7">something</text:span><text:span text:style-name="T32_8"><text:s/></text:span><text:span text:style-name="T32_9">similar</text:span><text:span text:style-name="T32_10"><text:s/></text:span><text:span text:style-name="T32_11">for</text:span><text:span text:style-name="T32_12"><text:s/></text:span><text:span text:style-name="T32_13">displaying</text:span><text:span text:style-name="T32_14"><text:s/></text:span><text:span text:style-name="T32_15">the</text:span><text:span text:style-name="T32_16"><text:s/></text:span><text:span text:style-name="T32_17">presentation</text:span><text:span text:style-name="T32_18"><text:s/></text:span><text:span text:style-name="T32_19">slides</text:span><text:span text:style-name="T32_20">.</text:span></text:p>
        </text:list-item>
      </text:list>
      <text:h text:style-name="P33" text:outline-level="10"><text:bookmark-start text:name="h.43nehh3qoapo"/><text:bookmark-end text:name="h.43nehh3qoapo"/><text:span text:style-name="T33_1">Learning</text:span><text:span text:style-name="T33_2"><text:s/></text:span><text:span text:style-name="T33_3">Objectives</text:span></text:h>
      <text:p text:style-name="P34"><text:span text:style-name="T34_1">After</text:span><text:span text:style-name="T34_2"><text:s/></text:span><text:span text:style-name="T34_3">this</text:span><text:span text:style-name="T34_4"><text:s/></text:span><text:span text:style-name="T34_5">activity</text:span><text:span text:style-name="T34_6">,<text:s/></text:span><text:span text:style-name="T34_7">students</text:span><text:span text:style-name="T34_8"><text:s/></text:span><text:span text:style-name="T34_9">should</text:span><text:span text:style-name="T34_10"><text:s/></text:span><text:span text:style-name="T34_11">be</text:span><text:span text:style-name="T34_12"><text:s/></text:span><text:span text:style-name="T34_13">able</text:span><text:span text:style-name="T34_14"><text:s/></text:span><text:span text:style-name="T34_15">to</text:span><text:span text:style-name="T34_16">:</text:span></text:p>
      <text:list text:style-name="LS3" xml:id="list5">
        <text:list-item>
          <text:p text:style-name="P35"><text:span text:style-name="T35_1">Work</text:span><text:span text:style-name="T35_2"><text:s/></text:span><text:span text:style-name="T35_3">with</text:span><text:span text:style-name="T35_4"><text:s/></text:span><text:span text:style-name="T35_5">a</text:span><text:span text:style-name="T35_6"><text:s/></text:span><text:span text:style-name="T35_7">technology</text:span><text:span text:style-name="T35_8"><text:s/></text:span><text:span text:style-name="T35_9">design</text:span></text:p>
        </text:list-item>
        <text:list-item>
          <text:p text:style-name="P36"><text:span text:style-name="T36_1">Apply</text:span><text:span text:style-name="T36_2"><text:s/></text:span><text:span text:style-name="T36_3">their</text:span><text:span text:style-name="T36_4"><text:s/></text:span><text:span text:style-name="T36_5">understanding</text:span><text:span text:style-name="T36_6"><text:s/></text:span><text:span text:style-name="T36_7">about</text:span><text:span text:style-name="T36_8"><text:s/></text:span><text:span text:style-name="T36_9">science</text:span><text:span text:style-name="T36_10"><text:s/></text:span><text:span text:style-name="T36_11">and</text:span><text:span text:style-name="T36_12"><text:s/></text:span><text:span text:style-name="T36_13">technology</text:span></text:p>
        </text:list-item>
        <text:list-item>
          <text:p text:style-name="P37"><text:span text:style-name="T37_1">Demonstrate</text:span><text:span text:style-name="T37_2"><text:s/></text:span><text:span text:style-name="T37_3">abilities</text:span><text:span text:style-name="T37_4"><text:s/></text:span><text:span text:style-name="T37_5">of</text:span><text:span text:style-name="T37_6"><text:s/></text:span><text:span text:style-name="T37_7">a</text:span><text:span text:style-name="T37_8"><text:s/></text:span><text:span text:style-name="T37_9">technological</text:span><text:span text:style-name="T37_10"><text:s/></text:span><text:span text:style-name="T37_11">design</text:span></text:p>
        </text:list-item>
        <text:list-item>
          <text:p text:style-name="P38"><text:span text:style-name="T38_1">Use</text:span><text:span text:style-name="T38_2"><text:s/></text:span><text:span text:style-name="T38_3">troubleshooting</text:span><text:span text:style-name="T38_4"><text:s/></text:span><text:span text:style-name="T38_5">as</text:span><text:span text:style-name="T38_6"><text:s/></text:span><text:span text:style-name="T38_7">a</text:span><text:span text:style-name="T38_8"><text:s/></text:span><text:span text:style-name="T38_9">problem</text:span><text:span text:style-name="T38_10">-</text:span><text:span text:style-name="T38_11">solving</text:span><text:span text:style-name="T38_12"><text:s/></text:span><text:span text:style-name="T38_13">method</text:span><text:span text:style-name="T38_14"><text:s/></text:span><text:span text:style-name="T38_15">used</text:span><text:span text:style-name="T38_16"><text:s/></text:span><text:span text:style-name="T38_17">to</text:span><text:span text:style-name="T38_18"><text:s/></text:span><text:span text:style-name="T38_19">identify</text:span><text:span text:style-name="T38_20"><text:s/></text:span><text:span text:style-name="T38_21">the</text:span><text:span text:style-name="T38_22"><text:s/></text:span><text:span text:style-name="T38_23">cause</text:span><text:span text:style-name="T38_24"><text:s/></text:span><text:span text:style-name="T38_25">of</text:span><text:span text:style-name="T38_26"><text:s/></text:span><text:span text:style-name="T38_27">a</text:span><text:span text:style-name="T38_28"><text:s/></text:span><text:span text:style-name="T38_29">malfunction</text:span><text:span text:style-name="T38_30"><text:s/></text:span><text:span text:style-name="T38_31">in</text:span><text:span text:style-name="T38_32"><text:s/></text:span><text:span text:style-name="T38_33">a</text:span><text:span text:style-name="T38_34"><text:s/></text:span><text:span text:style-name="T38_35">technological</text:span><text:span text:style-name="T38_36"><text:s/></text:span><text:span text:style-name="T38_37">system</text:span><text:span text:style-name="T38_38">.</text:span></text:p>
        </text:list-item>
        <text:list-item>
          <text:p text:style-name="P39"><text:span text:style-name="T39_1">Use</text:span><text:span text:style-name="T39_2"><text:s/></text:span><text:span text:style-name="T39_3">information</text:span><text:span text:style-name="T39_4"><text:s/></text:span><text:span text:style-name="T39_5">provided</text:span><text:span text:style-name="T39_6"><text:s/></text:span><text:span text:style-name="T39_7">in</text:span><text:span text:style-name="T39_8"><text:s/></text:span><text:span text:style-name="T39_9">manuals</text:span><text:span text:style-name="T39_10">,<text:s/></text:span><text:span text:style-name="T39_11">protocols</text:span><text:span text:style-name="T39_12">,<text:s/></text:span><text:span text:style-name="T39_13">or</text:span><text:span text:style-name="T39_14"><text:s/></text:span><text:span text:style-name="T39_15">by</text:span><text:span text:style-name="T39_16"><text:s/></text:span><text:span text:style-name="T39_17">experienced</text:span><text:span text:style-name="T39_18"><text:s/></text:span><text:span text:style-name="T39_19">people</text:span><text:span text:style-name="T39_20"><text:s/></text:span><text:span text:style-name="T39_21">to</text:span><text:span text:style-name="T39_22"><text:s/></text:span><text:span text:style-name="T39_23">see</text:span><text:span text:style-name="T39_24"><text:s/></text:span><text:span text:style-name="T39_25">and</text:span><text:span text:style-name="T39_26"><text:s/></text:span><text:span text:style-name="T39_27">understand</text:span><text:span text:style-name="T39_28"><text:s/></text:span><text:span text:style-name="T39_29">how</text:span><text:span text:style-name="T39_30"><text:s/></text:span><text:span text:style-name="T39_31">things</text:span><text:span text:style-name="T39_32"><text:s/></text:span><text:span text:style-name="T39_33">work</text:span><text:span text:style-name="T39_34">.</text:span></text:p>
        </text:list-item>
      </text:list>
      <text:h text:style-name="P40" text:outline-level="10"><text:bookmark-start text:name="h.6ikrzi1g4vg5"/><text:bookmark-end text:name="h.6ikrzi1g4vg5"/><text:span text:style-name="T40_1">Procedure</text:span></text:h>
      <text:list text:style-name="LS4" xml:id="list10">
        <text:list-item>
          <text:p text:style-name="P41"><text:span text:style-name="T41_1">Before</text:span><text:span text:style-name="T41_2"><text:s/></text:span><text:span text:style-name="T41_3">the</text:span><text:span text:style-name="T41_4"><text:s/></text:span><text:span text:style-name="T41_5">activity</text:span><text:span text:style-name="T41_6">:</text:span></text:p>
          <text:list>
            <text:list-item>
              <text:p text:style-name="P42"><text:span text:style-name="T42_1">Create</text:span><text:span text:style-name="T42_2"><text:s/></text:span><text:span text:style-name="T42_3">a</text:span><text:span text:style-name="T42_4"><text:s/></text:span><text:span text:style-name="T42_5">presentation</text:span><text:span text:style-name="T42_6"><text:s/></text:span><text:span text:style-name="T42_7">to</text:span><text:span text:style-name="T42_8"><text:s/></text:span><text:span text:style-name="T42_9">show</text:span><text:span text:style-name="T42_10"><text:s/></text:span><text:span text:style-name="T42_11">to</text:span><text:span text:style-name="T42_12"><text:s/></text:span><text:span text:style-name="T42_13">the</text:span><text:span text:style-name="T42_14"><text:s/></text:span><text:span text:style-name="T42_15">parent</text:span><text:span text:style-name="T42_16">.<text:s/></text:span><text:span text:style-name="T42_17">The</text:span><text:span text:style-name="T42_18"><text:s/></text:span><text:span text:style-name="T42_19">presentation</text:span><text:span text:style-name="T42_20"><text:s/></text:span><text:span text:style-name="T42_21">should</text:span><text:span text:style-name="T42_22"><text:s/></text:span><text:span text:style-name="T42_23">describe</text:span><text:span text:style-name="T42_24"><text:s/></text:span><text:span text:style-name="T42_25">what</text:span><text:span text:style-name="T42_26"><text:s/></text:span><text:span text:style-name="T42_27">the</text:span><text:span text:style-name="T42_28"><text:s/></text:span><text:span text:style-name="T42_29">students</text:span><text:span text:style-name="T42_30"><text:s/></text:span><text:span text:style-name="T42_31">did</text:span><text:span text:style-name="T42_32"><text:s/></text:span><text:span text:style-name="T42_33">each</text:span><text:span text:style-name="T42_34"><text:s/></text:span><text:span text:style-name="T42_35">day</text:span><text:span text:style-name="T42_36"><text:s/></text:span><text:span text:style-name="T42_37">and</text:span><text:span text:style-name="T42_38"><text:s/></text:span><text:span text:style-name="T42_39">show</text:span><text:span text:style-name="T42_40"><text:s/></text:span><text:span text:style-name="T42_41">pictures</text:span><text:span text:style-name="T42_42"><text:s/></text:span><text:span text:style-name="T42_43">of</text:span><text:span text:style-name="T42_44"><text:s/></text:span><text:span text:style-name="T42_45">the</text:span><text:span text:style-name="T42_46"><text:s/></text:span><text:span text:style-name="T42_47">students</text:span><text:span text:style-name="T42_48"><text:s/></text:span><text:span text:style-name="T42_49">working</text:span><text:span text:style-name="T42_50"><text:s/></text:span><text:span text:style-name="T42_51">on</text:span><text:span text:style-name="T42_52"><text:s/></text:span><text:span text:style-name="T42_53">those</text:span><text:span text:style-name="T42_54"><text:s/></text:span><text:span text:style-name="T42_55">things</text:span><text:span text:style-name="T42_56">.</text:span></text:p>
            </text:list-item>
          </text:list>
        </text:list-item>
      </text:list>
      <text:p text:style-name="P43"/>
      <text:list text:style-name="LS4" xml:id="list12">
        <text:list-item>
          <text:p text:style-name="P44"><text:span text:style-name="T44_1">For</text:span><text:span text:style-name="T44_2"><text:s/></text:span><text:span text:style-name="T44_3">the</text:span><text:span text:style-name="T44_4"><text:s/></text:span><text:span text:style-name="T44_5">activity</text:span><text:span text:style-name="T44_6">:</text:span></text:p>
          <text:list>
            <text:list-item>
              <text:p text:style-name="P45"><text:span text:style-name="T45_1">For</text:span><text:span text:style-name="T45_2"><text:s/></text:span><text:span text:style-name="T45_3">what</text:span><text:span text:style-name="T45_4"><text:s/></text:span><text:span text:style-name="T45_5">to</text:span><text:span text:style-name="T45_6"><text:s/></text:span><text:span text:style-name="T45_7">do</text:span><text:span text:style-name="T45_8"><text:s/></text:span><text:span text:style-name="T45_9">for</text:span><text:span text:style-name="T45_10"><text:s/></text:span><text:span text:style-name="T45_11">the</text:span><text:span text:style-name="T45_12"><text:s/></text:span><text:span text:style-name="T45_13">first</text:span><text:span text:style-name="T45_14"><text:s/>30<text:s/></text:span><text:span text:style-name="T45_15">minutes</text:span><text:span text:style-name="T45_16"><text:s/></text:span><text:span text:style-name="T45_17">of</text:span><text:span text:style-name="T45_18"><text:s/></text:span><text:span text:style-name="T45_19">the</text:span><text:span text:style-name="T45_20"><text:s/></text:span><text:span text:style-name="T45_21">session</text:span><text:span text:style-name="T45_22">,<text:s/></text:span><text:span text:style-name="T45_23">see</text:span><text:span text:style-name="T45_24"><text:s/></text:span><text:span text:style-name="T45_25">the</text:span><text:span text:style-name="T45_26"><text:s/></text:span><text:span text:style-name="T45_27">presentation</text:span><text:span text:style-name="T45_28"><text:s/></text:span><text:span text:style-name="T45_29">slides</text:span><text:span text:style-name="T45_30"><text:s/></text:span><text:span text:style-name="T45_31">and</text:span><text:span text:style-name="T45_32"><text:s/></text:span><text:span text:style-name="T45_33">their</text:span><text:span text:style-name="T45_34"><text:s/></text:span><text:span text:style-name="T45_35">notes</text:span><text:span text:style-name="T45_36">.<text:s/></text:span></text:p>
            </text:list-item>
            <text:list-item>
              <text:p text:style-name="P46"><text:span text:style-name="T46_1">The</text:span><text:span text:style-name="T46_2"><text:s/></text:span><text:span text:style-name="T46_3">parents</text:span><text:span text:style-name="T46_4"><text:s/></text:span><text:span text:style-name="T46_5">should</text:span><text:span text:style-name="T46_6"><text:s/></text:span><text:span text:style-name="T46_7">come</text:span><text:span text:style-name="T46_8"><text:s/></text:span><text:span text:style-name="T46_9">in</text:span><text:span text:style-name="T46_10"><text:s/></text:span><text:span text:style-name="T46_11">the</text:span><text:span text:style-name="T46_12"><text:s/></text:span><text:span text:style-name="T46_13">second</text:span><text:span text:style-name="T46_14"><text:s/></text:span><text:span text:style-name="T46_15">half</text:span><text:span text:style-name="T46_16"><text:s/></text:span><text:span text:style-name="T46_17">of</text:span><text:span text:style-name="T46_18"><text:s/></text:span><text:span text:style-name="T46_19">the</text:span><text:span text:style-name="T46_20"><text:s/></text:span><text:span text:style-name="T46_21">session</text:span><text:span text:style-name="T46_22"><text:s/></text:span><text:span text:style-name="T46_23">to</text:span><text:span text:style-name="T46_24"><text:s/></text:span><text:span text:style-name="T46_25">watch</text:span><text:span text:style-name="T46_26"><text:s/></text:span><text:span text:style-name="T46_27">your</text:span><text:span text:style-name="T46_28"><text:s/></text:span><text:span text:style-name="T46_29">presentation</text:span><text:span text:style-name="T46_30"><text:s/></text:span><text:span text:style-name="T46_31">and</text:span><text:span text:style-name="T46_32"><text:s/></text:span><text:span text:style-name="T46_33">then</text:span><text:span text:style-name="T46_34"><text:s/></text:span><text:span text:style-name="T46_35">talk</text:span><text:span text:style-name="T46_36"><text:s/></text:span><text:span text:style-name="T46_37">to</text:span><text:span text:style-name="T46_38"><text:s/></text:span><text:span text:style-name="T46_39">their</text:span><text:span text:style-name="T46_40"><text:s/></text:span><text:span text:style-name="T46_41">particular</text:span><text:span text:style-name="T46_42"><text:s/></text:span><text:span text:style-name="T46_43">student</text:span><text:span text:style-name="T46_44"><text:s/></text:span><text:span text:style-name="T46_45">to</text:span><text:span text:style-name="T46_46"><text:s/></text:span><text:span text:style-name="T46_47">see</text:span><text:span text:style-name="T46_48"><text:s/></text:span><text:span text:style-name="T46_49">what</text:span><text:span text:style-name="T46_50"><text:s/></text:span><text:span text:style-name="T46_51">he</text:span><text:span text:style-name="T46_52">/</text:span><text:span text:style-name="T46_53">she</text:span><text:span text:style-name="T46_54"><text:s/></text:span><text:span text:style-name="T46_55">has</text:span><text:span text:style-name="T46_56"><text:s/></text:span><text:span text:style-name="T46_57">done</text:span><text:span text:style-name="T46_58">,<text:s/></text:span><text:span text:style-name="T46_59">including</text:span><text:span text:style-name="T46_60"><text:s/></text:span><text:span text:style-name="T46_61">seeing</text:span><text:span text:style-name="T46_62"><text:s/></text:span><text:span text:style-name="T46_63">their</text:span><text:span text:style-name="T46_64"><text:s/></text:span><text:span text:style-name="T46_65">challenge</text:span><text:span text:style-name="T46_66"><text:s/></text:span><text:span text:style-name="T46_67">course</text:span><text:span text:style-name="T46_68"><text:s/></text:span><text:span text:style-name="T46_69">if</text:span><text:span text:style-name="T46_70"><text:s/></text:span><text:span text:style-name="T46_71">they</text:span><text:span text:style-name="T46_72"><text:s/></text:span><text:span text:style-name="T46_73">made</text:span><text:span text:style-name="T46_74"><text:s/></text:span><text:span text:style-name="T46_75">one</text:span><text:span text:style-name="T46_76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