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Subtitle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T10_7" style:family="text"/>
    <style:style style:name="T10_8" style:family="text">
      <style:text-properties fo:color="#1155cc" style:text-underline-style="solid" style:text-underline-color="font-color"/>
    </style:style>
    <style:style style:name="T10_9" style:family="text"/>
    <style:style style:name="T10_10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>
      <style:text-properties fo:color="#1155cc" style:text-underline-style="solid" style:text-underline-color="font-color"/>
    </style:style>
    <style:style style:name="T16_83" style:family="text"/>
    <style:style style:name="T16_84" style:family="text">
      <style:text-properties fo:color="#1155cc" style:text-underline-style="solid" style:text-underline-color="font-color"/>
    </style:style>
    <style:style style:name="T16_85" style:family="text"/>
    <style:style style:name="T16_86" style:family="text">
      <style:text-properties fo:color="#1155cc" style:text-underline-style="solid" style:text-underline-color="font-color"/>
    </style:style>
    <style:style style:name="T16_87" style:family="text"/>
    <style:style style:name="T16_88" style:family="text">
      <style:text-properties fo:color="#1155cc" style:text-underline-style="solid" style:text-underline-color="font-color"/>
    </style:style>
    <style:style style:name="T16_89" style:family="text"/>
    <style:style style:name="T16_90" style:family="text">
      <style:text-properties fo:color="#1155cc" style:text-underline-style="solid" style:text-underline-color="font-color"/>
    </style:style>
    <style:style style:name="T16_91" style:family="text"/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T18_83" style:family="text"/>
    <style:style style:name="T18_84" style:family="text"/>
    <style:style style:name="T18_85" style:family="text"/>
    <style:style style:name="T18_86" style:family="text"/>
    <style:style style:name="T18_87" style:family="text"/>
    <style:style style:name="T18_88" style:family="text"/>
    <style:style style:name="T18_89" style:family="text"/>
    <style:style style:name="T18_90" style:family="text"/>
    <style:style style:name="T18_91" style:family="text"/>
    <style:style style:name="T18_92" style:family="text"/>
    <style:style style:name="T18_93" style:family="text"/>
    <style:style style:name="T18_94" style:family="text"/>
    <style:style style:name="T18_95" style:family="text"/>
    <style:style style:name="T18_96" style:family="text"/>
    <style:style style:name="T18_97" style:family="text"/>
    <style:style style:name="T18_98" style:family="text"/>
    <style:style style:name="T18_99" style:family="text"/>
    <style:style style:name="T18_100" style:family="text"/>
    <style:style style:name="T18_101" style:family="text"/>
    <style:style style:name="T18_102" style:family="text"/>
    <style:style style:name="T18_103" style:family="text"/>
    <style:style style:name="T18_104" style:family="text"/>
    <style:style style:name="T18_105" style:family="text"/>
    <style:style style:name="T18_106" style:family="text"/>
    <style:style style:name="T18_107" style:family="text"/>
    <style:style style:name="T18_108" style:family="text"/>
    <style:style style:name="T18_109" style:family="text"/>
    <style:style style:name="T18_110" style:family="text"/>
    <style:style style:name="T18_111" style:family="text"/>
    <style:style style:name="T18_112" style:family="text"/>
    <style:style style:name="T18_113" style:family="text"/>
    <style:style style:name="T18_114" style:family="text"/>
    <style:style style:name="T18_115" style:family="text"/>
    <style:style style:name="T18_116" style:family="text"/>
    <style:style style:name="T18_117" style:family="text"/>
    <style:style style:name="T18_118" style:family="text"/>
    <style:style style:name="T18_119" style:family="text"/>
    <style:style style:name="T18_120" style:family="text"/>
    <style:style style:name="T18_121" style:family="text"/>
    <style:style style:name="T18_122" style:family="text"/>
    <style:style style:name="T18_123" style:family="text"/>
    <style:style style:name="T18_124" style:family="text"/>
    <style:style style:name="T18_125" style:family="text"/>
    <style:style style:name="T18_126" style:family="text"/>
    <style:style style:name="T18_127" style:family="text"/>
    <style:style style:name="T18_128" style:family="text"/>
    <style:style style:name="T18_129" style:family="text"/>
    <style:style style:name="T18_130" style:family="text"/>
    <style:style style:name="T18_131" style:family="text"/>
    <style:style style:name="T18_132" style:family="text"/>
    <style:style style:name="T18_133" style:family="text"/>
    <style:style style:name="T18_134" style:family="text"/>
    <style:style style:name="T18_135" style:family="text"/>
    <style:style style:name="T18_136" style:family="text"/>
    <style:style style:name="T18_137" style:family="text"/>
    <style:style style:name="T18_138" style:family="text"/>
    <style:style style:name="T18_139" style:family="text"/>
    <style:style style:name="T18_140" style:family="text"/>
    <style:style style:name="T18_141" style:family="text"/>
    <style:style style:name="T18_142" style:family="text"/>
    <style:style style:name="T18_143" style:family="text"/>
    <style:style style:name="T18_144" style:family="text"/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T20_57" style:family="text"/>
    <style:style style:name="T20_58" style:family="text"/>
    <style:style style:name="T20_59" style:family="text"/>
    <style:style style:name="T20_60" style:family="text"/>
    <style:style style:name="T20_61" style:family="text"/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P28" style:family="paragraph" style:parent-style-name="Heading_20_1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P31" style:family="paragraph" style:parent-style-name="Standard">
      <style:paragraph-properties fo:break-before="auto" fo:line-height="115%" fo:margin-top="0cm" fo:margin-bottom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P32" style:family="paragraph" style:parent-style-name="Heading_20_1">
      <style:paragraph-properties fo:break-before="auto" fo:line-height="115%" style:writing-mode="lr-tb"/>
    </style:style>
    <style:style style:name="T32_1" style:family="text"/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</office:automatic-styles>
  <office:body>
    <office:text>
      <text:p text:style-name="P1"><text:bookmark-start text:name="h.8zf1tc1uzxvm"/><text:bookmark-end text:name="h.8zf1tc1uzxvm"/><text:span text:style-name="T1_1">Citizen</text:span><text:span text:style-name="T1_2"><text:s/></text:span><text:span text:style-name="T1_3">Science</text:span><text:span text:style-name="T1_4"><text:s/></text:span><text:span text:style-name="T1_5">With</text:span><text:span text:style-name="T1_6"><text:s/></text:span><text:span text:style-name="T1_7">Zooniverse</text:span></text:p>
      <text:p text:style-name="P2"><text:bookmark-start text:name="h.gjjyrwu7saya"/><text:bookmark-end text:name="h.gjjyrwu7saya"/><text:span text:style-name="T2_1">(1<text:s/></text:span><text:span text:style-name="T2_2">of</text:span><text:span text:style-name="T2_3"><text:s/>2<text:s/></text:span><text:span text:style-name="T2_4">of</text:span><text:span text:style-name="T2_5"><text:s/></text:span><text:span text:style-name="T2_6">the</text:span><text:span text:style-name="T2_7"><text:s/></text:span><text:span text:style-name="T2_8">Citizen</text:span><text:span text:style-name="T2_9"><text:s/></text:span><text:span text:style-name="T2_10">Science</text:span><text:span text:style-name="T2_11"><text:s/></text:span><text:span text:style-name="T2_12">Module</text:span><text:span text:style-name="T2_13">)</text:span></text:p>
      <text:h text:style-name="P3" text:outline-level="10"><text:bookmark-start text:name="h.c18pbcfzn6bz"/><text:bookmark-end text:name="h.c18pbcfzn6bz"/><text:span text:style-name="T3_1">Table</text:span><text:span text:style-name="T3_2"><text:s/></text:span><text:span text:style-name="T3_3">of</text:span><text:span text:style-name="T3_4"><text:s/></text:span><text:span text:style-name="T3_5">Contents</text:span></text:h>
      <text:p text:style-name="P4"/>
      <text:p text:style-name="P5"><text:span text:style-name="T5_1"><text:a xlink:type="simple" xlink:href="#h.c18pbcfzn6bz"><text:span text:style-name="T5_2">Table</text:span></text:a></text:span><text:span text:style-name="T5_3"><text:a xlink:type="simple" xlink:href="#h.c18pbcfzn6bz"><text:span text:style-name="T5_4"><text:s/></text:span></text:a></text:span><text:span text:style-name="T5_5"><text:a xlink:type="simple" xlink:href="#h.c18pbcfzn6bz"><text:span text:style-name="T5_6">of</text:span></text:a></text:span><text:span text:style-name="T5_7"><text:a xlink:type="simple" xlink:href="#h.c18pbcfzn6bz"><text:span text:style-name="T5_8"><text:s/></text:span></text:a></text:span><text:span text:style-name="T5_9"><text:a xlink:type="simple" xlink:href="#h.c18pbcfzn6bz"><text:span text:style-name="T5_10">Contents</text:span></text:a></text:span></text:p>
      <text:p text:style-name="P6"><text:span text:style-name="T6_1"><text:a xlink:type="simple" xlink:href="#h.oslawqf00u9h"><text:span text:style-name="T6_2">Summary</text:span></text:a></text:span></text:p>
      <text:p text:style-name="P7"><text:span text:style-name="T7_1"><text:a xlink:type="simple" xlink:href="#h.okwca6d9glmw"><text:span text:style-name="T7_2">Engineering</text:span></text:a></text:span><text:span text:style-name="T7_3"><text:a xlink:type="simple" xlink:href="#h.okwca6d9glmw"><text:span text:style-name="T7_4"><text:s/></text:span></text:a></text:span><text:span text:style-name="T7_5"><text:a xlink:type="simple" xlink:href="#h.okwca6d9glmw"><text:span text:style-name="T7_6">Connection</text:span></text:a></text:span></text:p>
      <text:p text:style-name="P8"><text:span text:style-name="T8_1"><text:a xlink:type="simple" xlink:href="#h.wn0oy2wo8vqp"><text:span text:style-name="T8_2">Grade</text:span></text:a></text:span><text:span text:style-name="T8_3"><text:a xlink:type="simple" xlink:href="#h.wn0oy2wo8vqp"><text:span text:style-name="T8_4"><text:s/></text:span></text:a></text:span><text:span text:style-name="T8_5"><text:a xlink:type="simple" xlink:href="#h.wn0oy2wo8vqp"><text:span text:style-name="T8_6">Level</text:span></text:a></text:span></text:p>
      <text:p text:style-name="P9"><text:span text:style-name="T9_1"><text:a xlink:type="simple" xlink:href="#h.382f7u9q33b0"><text:span text:style-name="T9_2">Duration</text:span></text:a></text:span></text:p>
      <text:p text:style-name="P10"><text:span text:style-name="T10_1"><text:a xlink:type="simple" xlink:href="#h.2dc6i251oqg5"><text:span text:style-name="T10_2">Cost</text:span></text:a></text:span><text:span text:style-name="T10_3"><text:a xlink:type="simple" xlink:href="#h.2dc6i251oqg5"><text:span text:style-name="T10_4"><text:s/></text:span></text:a></text:span><text:span text:style-name="T10_5"><text:a xlink:type="simple" xlink:href="#h.2dc6i251oqg5"><text:span text:style-name="T10_6">Per</text:span></text:a></text:span><text:span text:style-name="T10_7"><text:a xlink:type="simple" xlink:href="#h.2dc6i251oqg5"><text:span text:style-name="T10_8"><text:s/></text:span></text:a></text:span><text:span text:style-name="T10_9"><text:a xlink:type="simple" xlink:href="#h.2dc6i251oqg5"><text:span text:style-name="T10_10">Group</text:span></text:a></text:span></text:p>
      <text:p text:style-name="P11"><text:span text:style-name="T11_1"><text:a xlink:type="simple" xlink:href="#h.7yk828vveov4"><text:span text:style-name="T11_2">Materials</text:span></text:a></text:span><text:span text:style-name="T11_3"><text:a xlink:type="simple" xlink:href="#h.7yk828vveov4"><text:span text:style-name="T11_4"><text:s/></text:span></text:a></text:span><text:span text:style-name="T11_5"><text:a xlink:type="simple" xlink:href="#h.7yk828vveov4"><text:span text:style-name="T11_6">List</text:span></text:a></text:span></text:p>
      <text:p text:style-name="P12"><text:span text:style-name="T12_1"><text:a xlink:type="simple" xlink:href="#h.he3jfn5xy81f"><text:span text:style-name="T12_2">Learning</text:span></text:a></text:span><text:span text:style-name="T12_3"><text:a xlink:type="simple" xlink:href="#h.he3jfn5xy81f"><text:span text:style-name="T12_4"><text:s/></text:span></text:a></text:span><text:span text:style-name="T12_5"><text:a xlink:type="simple" xlink:href="#h.he3jfn5xy81f"><text:span text:style-name="T12_6">Objectives</text:span></text:a></text:span></text:p>
      <text:p text:style-name="P13"><text:span text:style-name="T13_1"><text:a xlink:type="simple" xlink:href="#h.dg8dvc4cwj8e"><text:span text:style-name="T13_2">Procedure</text:span></text:a></text:span></text:p>
      <text:p text:style-name="P14"/>
      <text:h text:style-name="P15" text:outline-level="10"><text:bookmark-start text:name="h.oslawqf00u9h"/><text:bookmark-end text:name="h.oslawqf00u9h"/><text:span text:style-name="T15_1">Summary</text:span></text:h>
      <text:p text:style-name="P16"><text:span text:style-name="T16_1">Students</text:span><text:span text:style-name="T16_2"><text:s/></text:span><text:span text:style-name="T16_3">will</text:span><text:span text:style-name="T16_4"><text:s/></text:span><text:span text:style-name="T16_5">learn</text:span><text:span text:style-name="T16_6"><text:s/></text:span><text:span text:style-name="T16_7">that</text:span><text:span text:style-name="T16_8"><text:s/></text:span><text:span text:style-name="T16_9">average</text:span><text:span text:style-name="T16_10"><text:s/></text:span><text:span text:style-name="T16_11">citizens</text:span><text:span text:style-name="T16_12"><text:s/></text:span><text:span text:style-name="T16_13">and</text:span><text:span text:style-name="T16_14"><text:s/></text:span><text:span text:style-name="T16_15">even</text:span><text:span text:style-name="T16_16"><text:s/></text:span><text:span text:style-name="T16_17">students</text:span><text:span text:style-name="T16_18"><text:s/></text:span><text:span text:style-name="T16_19">can</text:span><text:span text:style-name="T16_20"><text:s/></text:span><text:span text:style-name="T16_21">make</text:span><text:span text:style-name="T16_22"><text:s/></text:span><text:span text:style-name="T16_23">meaningful</text:span><text:span text:style-name="T16_24"><text:s/></text:span><text:span text:style-name="T16_25">contributions</text:span><text:span text:style-name="T16_26"><text:s/></text:span><text:span text:style-name="T16_27">to</text:span><text:span text:style-name="T16_28"><text:s/></text:span><text:span text:style-name="T16_29">science</text:span><text:span text:style-name="T16_30"><text:s/></text:span><text:span text:style-name="T16_31">through</text:span><text:span text:style-name="T16_32"><text:s/></text:span><text:span text:style-name="T16_33">citizen</text:span><text:span text:style-name="T16_34"><text:s/></text:span><text:span text:style-name="T16_35">science</text:span><text:span text:style-name="T16_36">.<text:s/></text:span><text:span text:style-name="T16_37">Students</text:span><text:span text:style-name="T16_38"><text:s/></text:span><text:span text:style-name="T16_39">will</text:span><text:span text:style-name="T16_40"><text:s/></text:span><text:span text:style-name="T16_41">learn</text:span><text:span text:style-name="T16_42"><text:s/></text:span><text:span text:style-name="T16_43">some</text:span><text:span text:style-name="T16_44"><text:s/></text:span><text:span text:style-name="T16_45">things</text:span><text:span text:style-name="T16_46"><text:s/></text:span><text:span text:style-name="T16_47">about</text:span><text:span text:style-name="T16_48"><text:s/></text:span><text:span text:style-name="T16_49">citizen</text:span><text:span text:style-name="T16_50"><text:s/></text:span><text:span text:style-name="T16_51">science</text:span><text:span text:style-name="T16_52">,<text:s/></text:span><text:span text:style-name="T16_53">learn</text:span><text:span text:style-name="T16_54"><text:s/></text:span><text:span text:style-name="T16_55">more</text:span><text:span text:style-name="T16_56"><text:s/></text:span><text:span text:style-name="T16_57">about</text:span><text:span text:style-name="T16_58"><text:s/></text:span><text:span text:style-name="T16_59">a</text:span><text:span text:style-name="T16_60"><text:s/></text:span><text:span text:style-name="T16_61">specific</text:span><text:span text:style-name="T16_62"><text:s/></text:span><text:span text:style-name="T16_63">example</text:span><text:span text:style-name="T16_64">,<text:s/></text:span><text:span text:style-name="T16_65">Zooniverse</text:span><text:span text:style-name="T16_66">,<text:s/></text:span><text:span text:style-name="T16_67">and</text:span><text:span text:style-name="T16_68"><text:s/></text:span><text:span text:style-name="T16_69">then</text:span><text:span text:style-name="T16_70"><text:s/></text:span><text:span text:style-name="T16_71">try</text:span><text:span text:style-name="T16_72"><text:s/></text:span><text:span text:style-name="T16_73">Zooniverse</text:span><text:span text:style-name="T16_74"><text:s/></text:span><text:span text:style-name="T16_75">for</text:span><text:span text:style-name="T16_76"><text:s/></text:span><text:span text:style-name="T16_77">themselves</text:span><text:span text:style-name="T16_78"><text:s/></text:span><text:span text:style-name="T16_79">at</text:span><text:span text:style-name="T16_80"><text:s text:c="2"/></text:span><text:span text:style-name="T16_81"><text:a xlink:type="simple" xlink:href="http://www.zooniverse.org"><text:span text:style-name="T16_82">www</text:span></text:a></text:span><text:span text:style-name="T16_83"><text:a xlink:type="simple" xlink:href="http://www.zooniverse.org"><text:span text:style-name="T16_84">.</text:span></text:a></text:span><text:span text:style-name="T16_85"><text:a xlink:type="simple" xlink:href="http://www.zooniverse.org"><text:span text:style-name="T16_86">zooniverse</text:span></text:a></text:span><text:span text:style-name="T16_87"><text:a xlink:type="simple" xlink:href="http://www.zooniverse.org"><text:span text:style-name="T16_88">.</text:span></text:a></text:span><text:span text:style-name="T16_89"><text:a xlink:type="simple" xlink:href="http://www.zooniverse.org"><text:span text:style-name="T16_90">org</text:span></text:a></text:span><text:span text:style-name="T16_91">.</text:span></text:p>
      <text:h text:style-name="P17" text:outline-level="10"><text:bookmark-start text:name="h.okwca6d9glmw"/><text:bookmark-end text:name="h.okwca6d9glmw"/><text:span text:style-name="T17_1">Engineering</text:span><text:span text:style-name="T17_2"><text:s/></text:span><text:span text:style-name="T17_3">Connection</text:span></text:h>
      <text:p text:style-name="P18"><text:span text:style-name="T18_1">This</text:span><text:span text:style-name="T18_2"><text:s/></text:span><text:span text:style-name="T18_3">lesson</text:span><text:span text:style-name="T18_4"><text:s/></text:span><text:span text:style-name="T18_5">relates</text:span><text:span text:style-name="T18_6"><text:s/></text:span><text:span text:style-name="T18_7">more</text:span><text:span text:style-name="T18_8"><text:s/></text:span><text:span text:style-name="T18_9">to</text:span><text:span text:style-name="T18_10"><text:s/></text:span><text:span text:style-name="T18_11">science</text:span><text:span text:style-name="T18_12"><text:s/></text:span><text:span text:style-name="T18_13">than</text:span><text:span text:style-name="T18_14"><text:s/></text:span><text:span text:style-name="T18_15">engineering</text:span><text:span text:style-name="T18_16">,<text:s/></text:span><text:span text:style-name="T18_17">but</text:span><text:span text:style-name="T18_18"><text:s/></text:span><text:span text:style-name="T18_19">engineering</text:span><text:span text:style-name="T18_20"><text:s/></text:span><text:span text:style-name="T18_21">can</text:span><text:span text:style-name="T18_22"><text:s/></text:span><text:span text:style-name="T18_23">be</text:span><text:span text:style-name="T18_24"><text:s/></text:span><text:span text:style-name="T18_25">brought</text:span><text:span text:style-name="T18_26"><text:s/></text:span><text:span text:style-name="T18_27">in</text:span><text:span text:style-name="T18_28"><text:s/></text:span><text:span text:style-name="T18_29">because</text:span><text:span text:style-name="T18_30"><text:s/></text:span><text:span text:style-name="T18_31">an</text:span><text:span text:style-name="T18_32"><text:s/></text:span><text:span text:style-name="T18_33">engineer</text:span><text:span text:style-name="T18_34"><text:s/></text:span><text:span text:style-name="T18_35">had</text:span><text:span text:style-name="T18_36"><text:s/></text:span><text:span text:style-name="T18_37">to</text:span><text:span text:style-name="T18_38"><text:s/></text:span><text:span text:style-name="T18_39">implement</text:span><text:span text:style-name="T18_40"><text:s/></text:span><text:span text:style-name="T18_41">the</text:span><text:span text:style-name="T18_42"><text:s/></text:span><text:span text:style-name="T18_43">software</text:span><text:span text:style-name="T18_44"><text:s/></text:span><text:span text:style-name="T18_45">that</text:span><text:span text:style-name="T18_46"><text:s/></text:span><text:span text:style-name="T18_47">allows</text:span><text:span text:style-name="T18_48"><text:s/></text:span><text:span text:style-name="T18_49">the</text:span><text:span text:style-name="T18_50"><text:s/></text:span><text:span text:style-name="T18_51">citizens</text:span><text:span text:style-name="T18_52"><text:s/></text:span><text:span text:style-name="T18_53">to</text:span><text:span text:style-name="T18_54"><text:s/></text:span><text:span text:style-name="T18_55">contribute</text:span><text:span text:style-name="T18_56"><text:s/></text:span><text:span text:style-name="T18_57">to</text:span><text:span text:style-name="T18_58"><text:s/></text:span><text:span text:style-name="T18_59">the</text:span><text:span text:style-name="T18_60"><text:s/></text:span><text:span text:style-name="T18_61">science</text:span><text:span text:style-name="T18_62"><text:s/></text:span><text:span text:style-name="T18_63">projects</text:span><text:span text:style-name="T18_64"><text:s/></text:span><text:span text:style-name="T18_65">on</text:span><text:span text:style-name="T18_66"><text:s/></text:span><text:span text:style-name="T18_67">zooniverse</text:span><text:span text:style-name="T18_68">.</text:span><text:span text:style-name="T18_69">org</text:span><text:span text:style-name="T18_70">.<text:s/></text:span><text:span text:style-name="T18_71">Scientists</text:span><text:span text:style-name="T18_72"><text:s/></text:span><text:span text:style-name="T18_73">often</text:span><text:span text:style-name="T18_74"><text:s/></text:span><text:span text:style-name="T18_75">need</text:span><text:span text:style-name="T18_76"><text:s/></text:span><text:span text:style-name="T18_77">a</text:span><text:span text:style-name="T18_78"><text:s/></text:span><text:span text:style-name="T18_79">lot</text:span><text:span text:style-name="T18_80"><text:s/></text:span><text:span text:style-name="T18_81">a</text:span><text:span text:style-name="T18_82"><text:s/></text:span><text:span text:style-name="T18_83">data</text:span><text:span text:style-name="T18_84"><text:s/></text:span><text:span text:style-name="T18_85">to</text:span><text:span text:style-name="T18_86"><text:s/></text:span><text:span text:style-name="T18_87">do</text:span><text:span text:style-name="T18_88"><text:s/></text:span><text:span text:style-name="T18_89">their</text:span><text:span text:style-name="T18_90"><text:s/></text:span><text:span text:style-name="T18_91">research</text:span><text:span text:style-name="T18_92">.<text:s/></text:span><text:span text:style-name="T18_93">Sometimes</text:span><text:span text:style-name="T18_94"><text:s/></text:span><text:span text:style-name="T18_95">they</text:span><text:span text:style-name="T18_96"><text:s/></text:span><text:span text:style-name="T18_97">can</text:span><text:span text:style-name="T18_98"><text:s/></text:span><text:span text:style-name="T18_99">use</text:span><text:span text:style-name="T18_100"><text:s/></text:span><text:span text:style-name="T18_101">large</text:span><text:span text:style-name="T18_102"><text:s/></text:span><text:span text:style-name="T18_103">numbers</text:span><text:span text:style-name="T18_104"><text:s/></text:span><text:span text:style-name="T18_105">of</text:span><text:span text:style-name="T18_106"><text:s/></text:span><text:span text:style-name="T18_107">average</text:span><text:span text:style-name="T18_108"><text:s/></text:span><text:span text:style-name="T18_109">citizens</text:span><text:span text:style-name="T18_110"><text:s/></text:span><text:span text:style-name="T18_111">to</text:span><text:span text:style-name="T18_112"><text:s/></text:span><text:span text:style-name="T18_113">help</text:span><text:span text:style-name="T18_114"><text:s/></text:span><text:span text:style-name="T18_115">collect</text:span><text:span text:style-name="T18_116">/</text:span><text:span text:style-name="T18_117">analyze</text:span><text:span text:style-name="T18_118"><text:s/></text:span><text:span text:style-name="T18_119">their</text:span><text:span text:style-name="T18_120"><text:s/></text:span><text:span text:style-name="T18_121">data</text:span><text:span text:style-name="T18_122">.<text:s/></text:span><text:span text:style-name="T18_123">In</text:span><text:span text:style-name="T18_124"><text:s/></text:span><text:span text:style-name="T18_125">some</text:span><text:span text:style-name="T18_126"><text:s/></text:span><text:span text:style-name="T18_127">ways</text:span><text:span text:style-name="T18_128">,<text:s/></text:span><text:span text:style-name="T18_129">the</text:span><text:span text:style-name="T18_130"><text:s/></text:span><text:span text:style-name="T18_131">students</text:span><text:span text:style-name="T18_132"><text:s/></text:span><text:span text:style-name="T18_133">will</text:span><text:span text:style-name="T18_134"><text:s/></text:span><text:span text:style-name="T18_135">be</text:span><text:span text:style-name="T18_136"><text:s/></text:span><text:span text:style-name="T18_137">acting</text:span><text:span text:style-name="T18_138"><text:s/></text:span><text:span text:style-name="T18_139">as</text:span><text:span text:style-name="T18_140"><text:s/></text:span><text:span text:style-name="T18_141">research</text:span><text:span text:style-name="T18_142"><text:s/></text:span><text:span text:style-name="T18_143">assistants</text:span><text:span text:style-name="T18_144">.<text:s/></text:span></text:p>
      <text:h text:style-name="P19" text:outline-level="10"><text:bookmark-start text:name="h.wn0oy2wo8vqp"/><text:bookmark-end text:name="h.wn0oy2wo8vqp"/><text:span text:style-name="T19_1">Grade</text:span><text:span text:style-name="T19_2"><text:s/></text:span><text:span text:style-name="T19_3">Level</text:span></text:h>
      <text:p text:style-name="P20"><text:span text:style-name="T20_1">4-6,<text:s/></text:span><text:span text:style-name="T20_2">but</text:span><text:span text:style-name="T20_3"><text:s/></text:span><text:span text:style-name="T20_4">it</text:span><text:span text:style-name="T20_5"><text:s/></text:span><text:span text:style-name="T20_6">could</text:span><text:span text:style-name="T20_7"><text:s/></text:span><text:span text:style-name="T20_8">be</text:span><text:span text:style-name="T20_9"><text:s/></text:span><text:span text:style-name="T20_10">used</text:span><text:span text:style-name="T20_11"><text:s/></text:span><text:span text:style-name="T20_12">for</text:span><text:span text:style-name="T20_13"><text:s/></text:span><text:span text:style-name="T20_14">high</text:span><text:span text:style-name="T20_15"><text:s/></text:span><text:span text:style-name="T20_16">school</text:span><text:span text:style-name="T20_17"><text:s/></text:span><text:span text:style-name="T20_18">if</text:span><text:span text:style-name="T20_19"><text:s/></text:span><text:span text:style-name="T20_20">more</text:span><text:span text:style-name="T20_21"><text:s/></text:span><text:span text:style-name="T20_22">complex</text:span><text:span text:style-name="T20_23"><text:s/></text:span><text:span text:style-name="T20_24">explanations</text:span><text:span text:style-name="T20_25"><text:s/></text:span><text:span text:style-name="T20_26">of</text:span><text:span text:style-name="T20_27"><text:s/></text:span><text:span text:style-name="T20_28">citizen</text:span><text:span text:style-name="T20_29"><text:s/></text:span><text:span text:style-name="T20_30">science</text:span><text:span text:style-name="T20_31"><text:s/></text:span><text:span text:style-name="T20_32">and</text:span><text:span text:style-name="T20_33"><text:s/></text:span><text:span text:style-name="T20_34">the</text:span><text:span text:style-name="T20_35"><text:s/></text:span><text:span text:style-name="T20_36">projects</text:span><text:span text:style-name="T20_37"><text:s/></text:span><text:span text:style-name="T20_38">on</text:span><text:span text:style-name="T20_39"><text:s/></text:span><text:span text:style-name="T20_40">zooniverse</text:span><text:span text:style-name="T20_41">.</text:span><text:span text:style-name="T20_42">org</text:span><text:span text:style-name="T20_43"><text:s/></text:span><text:span text:style-name="T20_44">are</text:span><text:span text:style-name="T20_45"><text:s/></text:span><text:span text:style-name="T20_46">given</text:span><text:span text:style-name="T20_47"><text:s/></text:span><text:span text:style-name="T20_48">than</text:span><text:span text:style-name="T20_49"><text:s/></text:span><text:span text:style-name="T20_50">those</text:span><text:span text:style-name="T20_51"><text:s/></text:span><text:span text:style-name="T20_52">recommended</text:span><text:span text:style-name="T20_53"><text:s/></text:span><text:span text:style-name="T20_54">in</text:span><text:span text:style-name="T20_55"><text:s/></text:span><text:span text:style-name="T20_56">the</text:span><text:span text:style-name="T20_57"><text:s/></text:span><text:span text:style-name="T20_58">slide</text:span><text:span text:style-name="T20_59"><text:s/></text:span><text:span text:style-name="T20_60">notes</text:span><text:span text:style-name="T20_61">.</text:span></text:p>
      <text:h text:style-name="P21" text:outline-level="10"><text:bookmark-start text:name="h.382f7u9q33b0"/><text:bookmark-end text:name="h.382f7u9q33b0"/><text:span text:style-name="T21_1">Duration</text:span></text:h>
      <text:p text:style-name="P22"><text:span text:style-name="T22_1">50-60<text:s/></text:span><text:span text:style-name="T22_2">minutes</text:span></text:p>
      <text:h text:style-name="P23" text:outline-level="10"><text:bookmark-start text:name="h.2dc6i251oqg5"/><text:bookmark-end text:name="h.2dc6i251oqg5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$0,<text:s/></text:span><text:span text:style-name="T24_2">assuming</text:span><text:span text:style-name="T24_3"><text:s/></text:span><text:span text:style-name="T24_4">you</text:span><text:span text:style-name="T24_5"><text:s/></text:span><text:span text:style-name="T24_6">have</text:span><text:span text:style-name="T24_7"><text:s/></text:span><text:span text:style-name="T24_8">computers</text:span><text:span text:style-name="T24_9"><text:s/></text:span><text:span text:style-name="T24_10">with</text:span><text:span text:style-name="T24_11"><text:s/></text:span><text:span text:style-name="T24_12">Internet</text:span><text:span text:style-name="T24_13"><text:s/></text:span><text:span text:style-name="T24_14">access</text:span><text:span text:style-name="T24_15"><text:s/></text:span><text:span text:style-name="T24_16">available</text:span><text:span text:style-name="T24_17">.</text:span></text:p>
      <text:h text:style-name="P25" text:outline-level="10"><text:bookmark-start text:name="h.7yk828vveov4"/><text:bookmark-end text:name="h.7yk828vveov4"/><text:span text:style-name="T25_1">Materials</text:span><text:span text:style-name="T25_2"><text:s/></text:span><text:span text:style-name="T25_3">List</text:span></text:h>
      <text:list text:style-name="LS1" xml:id="list0">
        <text:list-item>
          <text:p text:style-name="P26"><text:span text:style-name="T26_1">Computers</text:span><text:span text:style-name="T26_2"><text:s/></text:span><text:span text:style-name="T26_3">with</text:span><text:span text:style-name="T26_4"><text:s/></text:span><text:span text:style-name="T26_5">internet</text:span><text:span text:style-name="T26_6"><text:s/></text:span><text:span text:style-name="T26_7">access</text:span><text:span text:style-name="T26_8">,<text:s/></text:span><text:span text:style-name="T26_9">preferably</text:span><text:span text:style-name="T26_10"><text:s/></text:span><text:span text:style-name="T26_11">one</text:span><text:span text:style-name="T26_12"><text:s/></text:span><text:span text:style-name="T26_13">per</text:span><text:span text:style-name="T26_14"><text:s/></text:span><text:span text:style-name="T26_15">student</text:span><text:span text:style-name="T26_16">.</text:span></text:p>
        </text:list-item>
        <text:list-item>
          <text:p text:style-name="P27"><text:span text:style-name="T27_1">A</text:span><text:span text:style-name="T27_2"><text:s/></text:span><text:span text:style-name="T27_3">projector</text:span><text:span text:style-name="T27_4"><text:s/></text:span><text:span text:style-name="T27_5">or</text:span><text:span text:style-name="T27_6"><text:s/></text:span><text:span text:style-name="T27_7">something</text:span><text:span text:style-name="T27_8"><text:s/></text:span><text:span text:style-name="T27_9">similar</text:span><text:span text:style-name="T27_10"><text:s/></text:span><text:span text:style-name="T27_11">for</text:span><text:span text:style-name="T27_12"><text:s/></text:span><text:span text:style-name="T27_13">displaying</text:span><text:span text:style-name="T27_14"><text:s/></text:span><text:span text:style-name="T27_15">the</text:span><text:span text:style-name="T27_16"><text:s/></text:span><text:span text:style-name="T27_17">presentation</text:span><text:span text:style-name="T27_18"><text:s/></text:span><text:span text:style-name="T27_19">slides</text:span><text:span text:style-name="T27_20">.</text:span></text:p>
        </text:list-item>
      </text:list>
      <text:h text:style-name="P28" text:outline-level="10"><text:bookmark-start text:name="h.he3jfn5xy81f"/><text:bookmark-end text:name="h.he3jfn5xy81f"/><text:span text:style-name="T28_1">Learning</text:span><text:span text:style-name="T28_2"><text:s/></text:span><text:span text:style-name="T28_3">Objectives</text:span></text:h>
      <text:list text:style-name="LS2" xml:id="list2">
        <text:list-item>
          <text:p text:style-name="P29"><text:span text:style-name="T29_1">Understand</text:span><text:span text:style-name="T29_2"><text:s/></text:span><text:span text:style-name="T29_3">that</text:span><text:span text:style-name="T29_4"><text:s/></text:span><text:span text:style-name="T29_5">average</text:span><text:span text:style-name="T29_6"><text:s/></text:span><text:span text:style-name="T29_7">citizens</text:span><text:span text:style-name="T29_8"><text:s/></text:span><text:span text:style-name="T29_9">and</text:span><text:span text:style-name="T29_10"><text:s/></text:span><text:span text:style-name="T29_11">even</text:span><text:span text:style-name="T29_12"><text:s/></text:span><text:span text:style-name="T29_13">students</text:span><text:span text:style-name="T29_14"><text:s/></text:span><text:span text:style-name="T29_15">such</text:span><text:span text:style-name="T29_16"><text:s/></text:span><text:span text:style-name="T29_17">as</text:span><text:span text:style-name="T29_18"><text:s/></text:span><text:span text:style-name="T29_19">themselves</text:span><text:span text:style-name="T29_20"><text:s/></text:span><text:span text:style-name="T29_21">can</text:span><text:span text:style-name="T29_22"><text:s/></text:span><text:span text:style-name="T29_23">make</text:span><text:span text:style-name="T29_24"><text:s/></text:span><text:span text:style-name="T29_25">small</text:span><text:span text:style-name="T29_26">,<text:s/></text:span><text:span text:style-name="T29_27">but</text:span><text:span text:style-name="T29_28"><text:s/></text:span><text:span text:style-name="T29_29">meaningful</text:span><text:span text:style-name="T29_30"><text:s/></text:span><text:span text:style-name="T29_31">contributions</text:span><text:span text:style-name="T29_32"><text:s/></text:span><text:span text:style-name="T29_33">to</text:span><text:span text:style-name="T29_34"><text:s/></text:span><text:span text:style-name="T29_35">science</text:span></text:p>
        </text:list-item>
        <text:list-item>
          <text:p text:style-name="P30"><text:span text:style-name="T30_1">Understand</text:span><text:span text:style-name="T30_2"><text:s/></text:span><text:span text:style-name="T30_3">how</text:span><text:span text:style-name="T30_4"><text:s/></text:span><text:span text:style-name="T30_5">easy</text:span><text:span text:style-name="T30_6"><text:s/></text:span><text:span text:style-name="T30_7">it</text:span><text:span text:style-name="T30_8"><text:s/></text:span><text:span text:style-name="T30_9">is</text:span><text:span text:style-name="T30_10"><text:s/></text:span><text:span text:style-name="T30_11">to</text:span><text:span text:style-name="T30_12"><text:s/></text:span><text:span text:style-name="T30_13">make</text:span><text:span text:style-name="T30_14"><text:s/></text:span><text:span text:style-name="T30_15">contributions</text:span><text:span text:style-name="T30_16"><text:s/></text:span><text:span text:style-name="T30_17">to</text:span><text:span text:style-name="T30_18"><text:s/></text:span><text:span text:style-name="T30_19">science</text:span></text:p>
        </text:list-item>
        <text:list-item>
          <text:p text:style-name="P31"><text:span text:style-name="T31_1">Learn</text:span><text:span text:style-name="T31_2"><text:s/></text:span><text:span text:style-name="T31_3">specifically</text:span><text:span text:style-name="T31_4"><text:s/></text:span><text:span text:style-name="T31_5">what</text:span><text:span text:style-name="T31_6"><text:s/></text:span><text:span text:style-name="T31_7">some</text:span><text:span text:style-name="T31_8"><text:s/></text:span><text:span text:style-name="T31_9">of</text:span><text:span text:style-name="T31_10"><text:s/></text:span><text:span text:style-name="T31_11">the</text:span><text:span text:style-name="T31_12"><text:s/></text:span><text:span text:style-name="T31_13">ways</text:span><text:span text:style-name="T31_14"><text:s/></text:span><text:span text:style-name="T31_15">are</text:span><text:span text:style-name="T31_16"><text:s/></text:span><text:span text:style-name="T31_17">a</text:span><text:span text:style-name="T31_18"><text:s/></text:span><text:span text:style-name="T31_19">citizen</text:span><text:span text:style-name="T31_20"><text:s/></text:span><text:span text:style-name="T31_21">can</text:span><text:span text:style-name="T31_22"><text:s/></text:span><text:span text:style-name="T31_23">contribute</text:span><text:span text:style-name="T31_24"><text:s/></text:span><text:span text:style-name="T31_25">to</text:span><text:span text:style-name="T31_26"><text:s/></text:span><text:span text:style-name="T31_27">science</text:span><text:span text:style-name="T31_28">,<text:s/></text:span><text:span text:style-name="T31_29">such</text:span><text:span text:style-name="T31_30"><text:s/></text:span><text:span text:style-name="T31_31">as</text:span><text:span text:style-name="T31_32"><text:s/></text:span><text:span text:style-name="T31_33">classifying</text:span><text:span text:style-name="T31_34"><text:s/></text:span><text:span text:style-name="T31_35">whale</text:span><text:span text:style-name="T31_36"><text:s/></text:span><text:span text:style-name="T31_37">calls</text:span></text:p>
        </text:list-item>
      </text:list>
      <text:h text:style-name="P32" text:outline-level="10"><text:bookmark-start text:name="h.dg8dvc4cwj8e"/><text:bookmark-end text:name="h.dg8dvc4cwj8e"/><text:span text:style-name="T32_1">Procedure</text:span></text:h>
      <text:p text:style-name="P33"><text:span text:style-name="T33_1">The</text:span><text:span text:style-name="T33_2"><text:s/></text:span><text:span text:style-name="T33_3">procedure</text:span><text:span text:style-name="T33_4"><text:s/></text:span><text:span text:style-name="T33_5">of</text:span><text:span text:style-name="T33_6"><text:s/></text:span><text:span text:style-name="T33_7">the</text:span><text:span text:style-name="T33_8"><text:s/></text:span><text:span text:style-name="T33_9">lesson</text:span><text:span text:style-name="T33_10">,<text:s/></text:span><text:span text:style-name="T33_11">including</text:span><text:span text:style-name="T33_12"><text:s/></text:span><text:span text:style-name="T33_13">assessments</text:span><text:span text:style-name="T33_14">,<text:s/></text:span><text:span text:style-name="T33_15">is</text:span><text:span text:style-name="T33_16"><text:s/></text:span><text:span text:style-name="T33_17">embedded</text:span><text:span text:style-name="T33_18"><text:s/></text:span><text:span text:style-name="T33_19">in</text:span><text:span text:style-name="T33_20"><text:s/></text:span><text:span text:style-name="T33_21">the</text:span><text:span text:style-name="T33_22"><text:s/></text:span><text:span text:style-name="T33_23">presentation</text:span><text:span text:style-name="T33_24"><text:s/></text:span><text:span text:style-name="T33_25">slides</text:span><text:span text:style-name="T33_26">.<text:s/></text:span><text:span text:style-name="T33_27">See</text:span><text:span text:style-name="T33_28"><text:s/></text:span><text:span text:style-name="T33_29">the</text:span><text:span text:style-name="T33_30"><text:s/></text:span><text:span text:style-name="T33_31">slides</text:span><text:span text:style-name="T33_32"><text:s/></text:span><text:span text:style-name="T33_33">and</text:span><text:span text:style-name="T33_34"><text:s/></text:span><text:span text:style-name="T33_35">slide</text:span><text:span text:style-name="T33_36"><text:s/></text:span><text:span text:style-name="T33_37">notes</text:span><text:span text:style-name="T33_38"><text:s/></text:span><text:span text:style-name="T33_39">for</text:span><text:span text:style-name="T33_40"><text:s/></text:span><text:span text:style-name="T33_41">more</text:span><text:span text:style-name="T33_42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