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Heading_20_1">
      <style:paragraph-properties fo:break-before="auto" fo:line-height="115%" style:writing-mode="lr-tb"/>
    </style:style>
    <style:style style:name="T14_1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P16" style:family="paragraph" style:parent-style-name="Heading_20_1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T17_101" style:family="text"/>
    <style:style style:name="T17_102" style:family="text"/>
    <style:style style:name="T17_103" style:family="text"/>
    <style:style style:name="T17_104" style:family="text"/>
    <style:style style:name="T17_105" style:family="text"/>
    <style:style style:name="T17_106" style:family="text"/>
    <style:style style:name="T17_107" style:family="text"/>
    <style:style style:name="T17_108" style:family="text"/>
    <style:style style:name="T17_109" style:family="text"/>
    <style:style style:name="T17_110" style:family="text"/>
    <style:style style:name="T17_111" style:family="text"/>
    <style:style style:name="T17_112" style:family="text"/>
    <style:style style:name="T17_113" style:family="text"/>
    <style:style style:name="T17_114" style:family="text"/>
    <style:style style:name="T17_115" style:family="text"/>
    <style:style style:name="T17_116" style:family="text"/>
    <style:style style:name="T17_117" style:family="text"/>
    <style:style style:name="T17_118" style:family="text"/>
    <style:style style:name="T17_119" style:family="text"/>
    <style:style style:name="T17_120" style:family="text"/>
    <style:style style:name="T17_121" style:family="text"/>
    <style:style style:name="T17_122" style:family="text"/>
    <style:style style:name="T17_123" style:family="text"/>
    <style:style style:name="T17_124" style:family="text"/>
    <style:style style:name="T17_125" style:family="text"/>
    <style:style style:name="T17_126" style:family="text"/>
    <style:style style:name="T17_127" style:family="text"/>
    <style:style style:name="T17_128" style:family="text"/>
    <style:style style:name="T17_129" style:family="text"/>
    <style:style style:name="T17_130" style:family="text"/>
    <style:style style:name="T17_131" style:family="text"/>
    <style:style style:name="T17_132" style:family="text"/>
    <style:style style:name="T17_133" style:family="text"/>
    <style:style style:name="T17_134" style:family="text"/>
    <style:style style:name="T17_135" style:family="text"/>
    <style:style style:name="T17_136" style:family="text"/>
    <style:style style:name="T17_137" style:family="text"/>
    <style:style style:name="T17_138" style:family="text"/>
    <style:style style:name="T17_139" style:family="text"/>
    <style:style style:name="T17_140" style:family="text"/>
    <style:style style:name="T17_141" style:family="text"/>
    <style:style style:name="T17_142" style:family="text"/>
    <style:style style:name="T17_143" style:family="text"/>
    <style:style style:name="T17_144" style:family="text"/>
    <style:style style:name="T17_145" style:family="text"/>
    <style:style style:name="T17_146" style:family="text"/>
    <style:style style:name="T17_147" style:family="text"/>
    <style:style style:name="T17_148" style:family="text"/>
    <style:style style:name="T17_149" style:family="text"/>
    <style:style style:name="T17_150" style:family="text"/>
    <style:style style:name="T17_151" style:family="text"/>
    <style:style style:name="T17_152" style:family="text"/>
    <style:style style:name="T17_153" style:family="text"/>
    <style:style style:name="T17_154" style:family="text"/>
    <style:style style:name="T17_155" style:family="text"/>
    <style:style style:name="T17_156" style:family="text"/>
    <style:style style:name="T17_157" style:family="text"/>
    <style:style style:name="T17_158" style:family="text"/>
    <style:style style:name="T17_159" style:family="text"/>
    <style:style style:name="T17_160" style:family="text"/>
    <style:style style:name="T17_161" style:family="text"/>
    <style:style style:name="T17_162" style:family="text"/>
    <style:style style:name="T17_163" style:family="text"/>
    <style:style style:name="T17_164" style:family="text"/>
    <style:style style:name="T17_165" style:family="text"/>
    <style:style style:name="T17_166" style:family="text"/>
    <style:style style:name="T17_167" style:family="text"/>
    <style:style style:name="T17_168" style:family="text"/>
    <style:style style:name="T17_169" style:family="text"/>
    <style:style style:name="T17_170" style:family="text"/>
    <style:style style:name="T17_171" style:family="text"/>
    <style:style style:name="T17_172" style:family="text"/>
    <style:style style:name="T17_173" style:family="text"/>
    <style:style style:name="T17_174" style:family="text"/>
    <style:style style:name="T17_175" style:family="text"/>
    <style:style style:name="T17_176" style:family="text"/>
    <style:style style:name="T17_177" style:family="text"/>
    <style:style style:name="T17_178" style:family="text"/>
    <style:style style:name="T17_179" style:family="text"/>
    <style:style style:name="T17_180" style:family="text"/>
    <style:style style:name="T17_181" style:family="text"/>
    <style:style style:name="T17_182" style:family="text"/>
    <style:style style:name="T17_183" style:family="text"/>
    <style:style style:name="T17_184" style:family="text"/>
    <style:style style:name="T17_185" style:family="text"/>
    <style:style style:name="T17_186" style:family="text"/>
    <style:style style:name="T17_187" style:family="text"/>
    <style:style style:name="T17_188" style:family="text"/>
    <style:style style:name="T17_189" style:family="text"/>
    <style:style style:name="T17_190" style:family="text"/>
    <style:style style:name="T17_191" style:family="text"/>
    <style:style style:name="T17_192" style:family="text"/>
    <style:style style:name="T17_193" style:family="text"/>
    <style:style style:name="T17_194" style:family="text"/>
    <style:style style:name="T17_195" style:family="text"/>
    <style:style style:name="T17_196" style:family="text"/>
    <style:style style:name="T17_197" style:family="text"/>
    <style:style style:name="T17_198" style:family="text"/>
    <style:style style:name="T17_199" style:family="text"/>
    <style:style style:name="T17_200" style:family="text"/>
    <style:style style:name="T17_201" style:family="text"/>
    <style:style style:name="T17_202" style:family="text"/>
    <style:style style:name="T17_203" style:family="text"/>
    <style:style style:name="T17_204" style:family="text"/>
    <style:style style:name="T17_205" style:family="text"/>
    <style:style style:name="T17_206" style:family="text"/>
    <style:style style:name="T17_207" style:family="text"/>
    <style:style style:name="T17_208" style:family="text"/>
    <style:style style:name="T17_209" style:family="text"/>
    <style:style style:name="T17_210" style:family="text"/>
    <style:style style:name="T17_211" style:family="text"/>
    <style:style style:name="T17_212" style:family="text"/>
    <style:style style:name="T17_213" style:family="text"/>
    <style:style style:name="T17_214" style:family="text"/>
    <style:style style:name="T17_215" style:family="text"/>
    <style:style style:name="T17_216" style:family="text"/>
    <style:style style:name="T17_217" style:family="text"/>
    <style:style style:name="T17_218" style:family="text"/>
    <style:style style:name="T17_219" style:family="text"/>
    <style:style style:name="T17_220" style:family="text"/>
    <style:style style:name="T17_221" style:family="text"/>
    <style:style style:name="T17_222" style:family="text"/>
    <style:style style:name="T17_223" style:family="text"/>
    <style:style style:name="T17_224" style:family="text"/>
    <style:style style:name="T17_225" style:family="text"/>
    <style:style style:name="T17_226" style:family="text"/>
    <style:style style:name="T17_227" style:family="text"/>
    <style:style style:name="T17_228" style:family="text"/>
    <style:style style:name="T17_229" style:family="text"/>
    <style:style style:name="T17_230" style:family="text"/>
    <style:style style:name="T17_231" style:family="text"/>
    <style:style style:name="T17_232" style:family="text"/>
    <style:style style:name="T17_233" style:family="text"/>
    <style:style style:name="T17_234" style:family="text"/>
    <style:style style:name="T17_235" style:family="text"/>
    <style:style style:name="T17_236" style:family="text"/>
    <style:style style:name="T17_237" style:family="text"/>
    <style:style style:name="T17_238" style:family="text"/>
    <style:style style:name="T17_239" style:family="text"/>
    <style:style style:name="T17_240" style:family="text"/>
    <style:style style:name="T17_241" style:family="text"/>
    <style:style style:name="T17_242" style:family="text"/>
    <style:style style:name="T17_243" style:family="text"/>
    <style:style style:name="T17_244" style:family="text"/>
    <style:style style:name="T17_245" style:family="text"/>
    <style:style style:name="T17_246" style:family="text"/>
    <style:style style:name="T17_247" style:family="text"/>
    <style:style style:name="T17_248" style:family="text"/>
    <style:style style:name="T17_249" style:family="text"/>
    <style:style style:name="T17_250" style:family="text"/>
    <style:style style:name="T17_251" style:family="text"/>
    <style:style style:name="T17_252" style:family="text"/>
    <style:style style:name="T17_253" style:family="text"/>
    <style:style style:name="T17_254" style:family="text"/>
    <style:style style:name="T17_255" style:family="text"/>
    <style:style style:name="T17_256" style:family="text"/>
    <style:style style:name="T17_257" style:family="text"/>
    <style:style style:name="T17_258" style:family="text"/>
    <style:style style:name="T17_259" style:family="text"/>
    <style:style style:name="T17_260" style:family="text"/>
    <style:style style:name="T17_261" style:family="text"/>
    <style:style style:name="T17_262" style:family="text"/>
    <style:style style:name="T17_263" style:family="text"/>
    <style:style style:name="T17_264" style:family="text"/>
    <style:style style:name="T17_265" style:family="text"/>
    <style:style style:name="T17_266" style:family="text"/>
    <style:style style:name="T17_267" style:family="text"/>
    <style:style style:name="T17_268" style:family="text"/>
    <style:style style:name="T17_269" style:family="text"/>
    <style:style style:name="T17_270" style:family="text"/>
    <style:style style:name="T17_271" style:family="text"/>
    <style:style style:name="T17_272" style:family="text"/>
    <style:style style:name="T17_273" style:family="text"/>
    <style:style style:name="T17_274" style:family="text"/>
    <style:style style:name="T17_275" style:family="text"/>
    <style:style style:name="T17_276" style:family="text"/>
    <style:style style:name="T17_277" style:family="text"/>
    <style:style style:name="T17_278" style:family="text"/>
    <style:style style:name="T17_279" style:family="text"/>
    <style:style style:name="T17_280" style:family="text"/>
    <style:style style:name="T17_281" style:family="text"/>
    <style:style style:name="T17_282" style:family="text"/>
    <style:style style:name="T17_283" style:family="text"/>
    <style:style style:name="T17_284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T27_19" style:family="text"/>
    <style:style style:name="T27_20" style:family="text">
      <style:text-properties fo:color="#1155cc" style:text-underline-style="solid" style:text-underline-color="font-color"/>
    </style:style>
    <style:style style:name="T27_21" style:family="text"/>
    <style:style style:name="T27_22" style:family="text">
      <style:text-properties fo:color="#1155cc" style:text-underline-style="solid" style:text-underline-color="font-color"/>
    </style:style>
    <style:style style:name="T27_23" style:family="text"/>
    <style:style style:name="P28" style:family="paragraph" style:parent-style-name="Heading_20_1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P32" style:family="paragraph" style:parent-style-name="Standard">
      <style:paragraph-properties fo:break-before="auto" fo:line-height="100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P33" style:family="paragraph" style:parent-style-name="Standard">
      <style:paragraph-properties fo:break-before="auto" fo:line-height="115%" fo:margin-top="0cm" fo:margin-bottom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P34" style:family="paragraph" style:parent-style-name="Heading_20_1">
      <style:paragraph-properties fo:break-before="auto" fo:line-height="115%" style:writing-mode="lr-tb"/>
    </style:style>
    <style:style style:name="T34_1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>
      <style:text-properties fo:color="#1155cc" style:text-underline-style="solid" style:text-underline-color="font-color"/>
    </style:style>
    <style:style style:name="T35_81" style:family="text"/>
    <style:style style:name="T35_82" style:family="text">
      <style:text-properties fo:color="#1155cc" style:text-underline-style="solid" style:text-underline-color="font-color"/>
    </style:style>
    <style:style style:name="T35_83" style:family="text"/>
    <style:style style:name="T35_84" style:family="text">
      <style:text-properties fo:color="#1155cc" style:text-underline-style="solid" style:text-underline-color="font-color"/>
    </style:style>
    <style:style style:name="T35_85" style:family="text"/>
    <style:style style:name="T35_86" style:family="text">
      <style:text-properties fo:color="#1155cc" style:text-underline-style="solid" style:text-underline-color="font-color"/>
    </style:style>
    <style:style style:name="T35_87" style:family="text"/>
    <style:style style:name="T35_88" style:family="text">
      <style:text-properties fo:color="#1155cc" style:text-underline-style="solid" style:text-underline-color="font-color"/>
    </style:style>
    <style:style style:name="T35_89" style:family="text"/>
    <style:style style:name="T35_90" style:family="text">
      <style:text-properties fo:color="#1155cc" style:text-underline-style="solid" style:text-underline-color="font-color"/>
    </style:style>
    <style:style style:name="T35_91" style:family="text"/>
    <style:style style:name="T35_92" style:family="text">
      <style:text-properties fo:color="#1155cc" style:text-underline-style="solid" style:text-underline-color="font-color"/>
    </style:style>
    <style:style style:name="T35_93" style:family="text"/>
    <style:style style:name="T35_94" style:family="text">
      <style:text-properties fo:color="#1155cc" style:text-underline-style="solid" style:text-underline-color="font-color"/>
    </style:style>
    <style:style style:name="T35_95" style:family="text"/>
    <style:style style:name="T35_96" style:family="text">
      <style:text-properties fo:color="#1155cc" style:text-underline-style="solid" style:text-underline-color="font-color"/>
    </style:style>
    <style:style style:name="T35_97" style:family="text"/>
    <style:style style:name="T35_98" style:family="text">
      <style:text-properties fo:color="#1155cc" style:text-underline-style="solid" style:text-underline-color="font-color"/>
    </style:style>
    <style:style style:name="T35_99" style:family="text"/>
    <style:style style:name="T35_100" style:family="text">
      <style:text-properties fo:color="#1155cc" style:text-underline-style="solid" style:text-underline-color="font-color"/>
    </style:style>
    <style:style style:name="T35_101" style:family="text"/>
    <style:style style:name="T35_102" style:family="text">
      <style:text-properties fo:color="#1155cc" style:text-underline-style="solid" style:text-underline-color="font-color"/>
    </style:style>
    <style:style style:name="T35_103" style:family="text"/>
    <style:style style:name="T35_104" style:family="text">
      <style:text-properties fo:color="#1155cc" style:text-underline-style="solid" style:text-underline-color="font-color"/>
    </style:style>
    <style:style style:name="T35_105" style:family="text"/>
    <style:style style:name="T35_106" style:family="text">
      <style:text-properties fo:color="#1155cc" style:text-underline-style="solid" style:text-underline-color="font-color"/>
    </style:style>
    <style:style style:name="T35_107" style:family="text"/>
    <style:style style:name="T35_108" style:family="text">
      <style:text-properties fo:color="#1155cc" style:text-underline-style="solid" style:text-underline-color="font-color"/>
    </style:style>
    <style:style style:name="T35_109" style:family="text"/>
    <style:style style:name="T35_110" style:family="text">
      <style:text-properties fo:color="#1155cc" style:text-underline-style="solid" style:text-underline-color="font-color"/>
    </style:style>
    <style:style style:name="T35_111" style:family="text"/>
    <style:style style:name="T35_112" style:family="text">
      <style:text-properties fo:color="#1155cc" style:text-underline-style="solid" style:text-underline-color="font-color"/>
    </style:style>
    <style:style style:name="T35_113" style:family="text"/>
    <style:style style:name="T35_114" style:family="text">
      <style:text-properties fo:color="#1155cc" style:text-underline-style="solid" style:text-underline-color="font-color"/>
    </style:style>
    <style:style style:name="T35_115" style:family="text"/>
    <style:style style:name="T35_116" style:family="text">
      <style:text-properties fo:color="#1155cc" style:text-underline-style="solid" style:text-underline-color="font-color"/>
    </style:style>
    <style:style style:name="T35_117" style:family="text"/>
    <style:style style:name="T35_118" style:family="text">
      <style:text-properties fo:color="#1155cc" style:text-underline-style="solid" style:text-underline-color="font-color"/>
    </style:style>
    <style:style style:name="T35_119" style:family="text"/>
    <style:style style:name="T35_120" style:family="text">
      <style:text-properties fo:color="#1155cc" style:text-underline-style="solid" style:text-underline-color="font-color"/>
    </style:style>
    <style:style style:name="T35_121" style:family="text"/>
    <style:style style:name="T35_122" style:family="text">
      <style:text-properties fo:color="#1155cc" style:text-underline-style="solid" style:text-underline-color="font-color"/>
    </style:style>
    <style:style style:name="T35_123" style:family="text"/>
    <style:style style:name="T35_124" style:family="text">
      <style:text-properties fo:color="#1155cc" style:text-underline-style="solid" style:text-underline-color="font-color"/>
    </style:style>
    <style:style style:name="T35_125" style:family="text"/>
    <style:style style:name="T35_126" style:family="text"/>
    <style:style style:name="T35_127" style:family="text"/>
    <style:style style:name="T35_128" style:family="text"/>
    <style:style style:name="T35_129" style:family="text"/>
    <style:style style:name="T35_130" style:family="text"/>
    <style:style style:name="T35_131" style:family="text"/>
    <style:style style:name="T35_132" style:family="text"/>
    <style:style style:name="T35_133" style:family="text"/>
    <style:style style:name="T35_134" style:family="text"/>
    <style:style style:name="T35_135" style:family="text"/>
    <style:style style:name="T35_136" style:family="text"/>
    <style:style style:name="T35_137" style:family="text"/>
    <style:style style:name="T35_138" style:family="text"/>
    <style:style style:name="T35_139" style:family="text"/>
    <style:style style:name="T35_140" style:family="text"/>
    <style:style style:name="T35_141" style:family="text"/>
    <style:style style:name="T35_142" style:family="text"/>
    <style:style style:name="T35_143" style:family="text"/>
    <style:style style:name="T35_144" style:family="text"/>
    <style:style style:name="T35_145" style:family="text"/>
    <style:style style:name="T35_146" style:family="text"/>
    <style:style style:name="T35_147" style:family="text"/>
    <style:style style:name="T35_148" style:family="text"/>
    <style:style style:name="T35_149" style:family="text">
      <style:text-properties fo:color="#1155cc" style:text-underline-style="solid" style:text-underline-color="font-color"/>
    </style:style>
    <style:style style:name="T35_150" style:family="text"/>
    <style:style style:name="T35_151" style:family="text">
      <style:text-properties fo:color="#1155cc" style:text-underline-style="solid" style:text-underline-color="font-color"/>
    </style:style>
    <style:style style:name="T35_152" style:family="text"/>
    <style:style style:name="T35_153" style:family="text">
      <style:text-properties fo:color="#1155cc" style:text-underline-style="solid" style:text-underline-color="font-color"/>
    </style:style>
    <style:style style:name="T35_154" style:family="text"/>
    <style:style style:name="T35_155" style:family="text">
      <style:text-properties fo:color="#1155cc" style:text-underline-style="solid" style:text-underline-color="font-color"/>
    </style:style>
    <style:style style:name="T35_156" style:family="text"/>
    <style:style style:name="T35_157" style:family="text">
      <style:text-properties fo:color="#1155cc" style:text-underline-style="solid" style:text-underline-color="font-color"/>
    </style:style>
    <style:style style:name="T35_158" style:family="text"/>
    <style:style style:name="T35_159" style:family="text">
      <style:text-properties fo:color="#1155cc" style:text-underline-style="solid" style:text-underline-color="font-color"/>
    </style:style>
    <style:style style:name="T35_160" style:family="text"/>
    <style:style style:name="T35_161" style:family="text">
      <style:text-properties fo:color="#1155cc" style:text-underline-style="solid" style:text-underline-color="font-color"/>
    </style:style>
    <style:style style:name="T35_162" style:family="text"/>
    <style:style style:name="T35_163" style:family="text">
      <style:text-properties fo:color="#1155cc" style:text-underline-style="solid" style:text-underline-color="font-color"/>
    </style:style>
    <style:style style:name="T35_164" style:family="text"/>
    <style:style style:name="T35_165" style:family="text">
      <style:text-properties fo:color="#1155cc" style:text-underline-style="solid" style:text-underline-color="font-color"/>
    </style:style>
    <style:style style:name="T35_166" style:family="text"/>
    <style:style style:name="T35_167" style:family="text">
      <style:text-properties fo:color="#1155cc" style:text-underline-style="solid" style:text-underline-color="font-color"/>
    </style:style>
    <style:style style:name="T35_168" style:family="text"/>
    <style:style style:name="T35_169" style:family="text">
      <style:text-properties fo:color="#1155cc" style:text-underline-style="solid" style:text-underline-color="font-color"/>
    </style:style>
    <style:style style:name="T35_170" style:family="text"/>
    <style:style style:name="T35_171" style:family="text">
      <style:text-properties fo:color="#1155cc" style:text-underline-style="solid" style:text-underline-color="font-color"/>
    </style:style>
    <style:style style:name="T35_172" style:family="text"/>
    <style:style style:name="T35_173" style:family="text">
      <style:text-properties fo:color="#1155cc" style:text-underline-style="solid" style:text-underline-color="font-color"/>
    </style:style>
    <style:style style:name="T35_174" style:family="text"/>
    <style:style style:name="T35_175" style:family="text">
      <style:text-properties fo:color="#1155cc" style:text-underline-style="solid" style:text-underline-color="font-color"/>
    </style:style>
    <style:style style:name="T35_176" style:family="text"/>
    <style:style style:name="T35_177" style:family="text">
      <style:text-properties fo:color="#1155cc" style:text-underline-style="solid" style:text-underline-color="font-color"/>
    </style:style>
    <style:style style:name="T35_178" style:family="text"/>
    <style:style style:name="T35_179" style:family="text">
      <style:text-properties fo:color="#1155cc" style:text-underline-style="solid" style:text-underline-color="font-color"/>
    </style:style>
    <style:style style:name="T35_180" style:family="text"/>
    <style:style style:name="T35_181" style:family="text">
      <style:text-properties fo:color="#1155cc" style:text-underline-style="solid" style:text-underline-color="font-color"/>
    </style:style>
    <style:style style:name="T35_182" style:family="text"/>
    <style:style style:name="T35_183" style:family="text">
      <style:text-properties fo:color="#1155cc" style:text-underline-style="solid" style:text-underline-color="font-color"/>
    </style:style>
    <style:style style:name="T35_184" style:family="text"/>
    <style:style style:name="T35_185" style:family="text">
      <style:text-properties fo:color="#1155cc" style:text-underline-style="solid" style:text-underline-color="font-color"/>
    </style:style>
    <style:style style:name="T35_186" style:family="text"/>
    <style:style style:name="T35_187" style:family="text">
      <style:text-properties fo:color="#1155cc" style:text-underline-style="solid" style:text-underline-color="font-color"/>
    </style:style>
    <style:style style:name="T35_188" style:family="text"/>
    <style:style style:name="T35_189" style:family="text">
      <style:text-properties fo:color="#1155cc" style:text-underline-style="solid" style:text-underline-color="font-color"/>
    </style:style>
    <style:style style:name="T35_190" style:family="text"/>
    <style:style style:name="T35_191" style:family="text">
      <style:text-properties fo:color="#1155cc" style:text-underline-style="solid" style:text-underline-color="font-color"/>
    </style:style>
    <style:style style:name="T35_192" style:family="text"/>
    <style:style style:name="T35_193" style:family="text">
      <style:text-properties fo:color="#1155cc" style:text-underline-style="solid" style:text-underline-color="font-color"/>
    </style:style>
    <style:style style:name="T35_194" style:family="text"/>
    <style:style style:name="T35_195" style:family="text">
      <style:text-properties fo:color="#1155cc" style:text-underline-style="solid" style:text-underline-color="font-color"/>
    </style:style>
    <style:style style:name="T35_196" style:family="text"/>
    <style:style style:name="T35_197" style:family="text">
      <style:text-properties fo:color="#1155cc" style:text-underline-style="solid" style:text-underline-color="font-color"/>
    </style:style>
    <style:style style:name="T35_198" style:family="text"/>
    <style:style style:name="T35_199" style:family="text">
      <style:text-properties fo:color="#1155cc" style:text-underline-style="solid" style:text-underline-color="font-color"/>
    </style:style>
    <style:style style:name="T35_200" style:family="text"/>
    <style:style style:name="T35_201" style:family="text">
      <style:text-properties fo:color="#1155cc" style:text-underline-style="solid" style:text-underline-color="font-color"/>
    </style:style>
    <style:style style:name="T35_202" style:family="text"/>
    <style:style style:name="T35_203" style:family="text">
      <style:text-properties fo:color="#1155cc" style:text-underline-style="solid" style:text-underline-color="font-color"/>
    </style:style>
    <style:style style:name="T35_204" style:family="text"/>
    <style:style style:name="T35_205" style:family="text">
      <style:text-properties fo:color="#1155cc" style:text-underline-style="solid" style:text-underline-color="font-color"/>
    </style:style>
    <style:style style:name="T35_206" style:family="text"/>
    <style:style style:name="T35_207" style:family="text"/>
    <style:style style:name="T35_208" style:family="text"/>
    <style:style style:name="T35_209" style:family="text"/>
    <style:style style:name="T35_210" style:family="text"/>
    <style:style style:name="T35_211" style:family="text"/>
    <style:style style:name="T35_212" style:family="text"/>
    <style:style style:name="T35_213" style:family="text"/>
    <style:style style:name="T35_214" style:family="text"/>
    <style:style style:name="T35_215" style:family="text"/>
    <style:style style:name="T35_216" style:family="text"/>
    <style:style style:name="T35_217" style:family="text"/>
    <style:style style:name="T35_218" style:family="text"/>
  </office:automatic-styles>
  <office:body>
    <office:text>
      <text:p text:style-name="P1"><text:bookmark-start text:name="h.8zf1tc1uzxvm"/><text:bookmark-end text:name="h.8zf1tc1uzxvm"/><text:span text:style-name="T1_1">Learning</text:span><text:span text:style-name="T1_2"><text:s/></text:span><text:span text:style-name="T1_3">How</text:span><text:span text:style-name="T1_4"><text:s/></text:span><text:span text:style-name="T1_5">To</text:span><text:span text:style-name="T1_6"><text:s/></text:span><text:span text:style-name="T1_7">Make</text:span><text:span text:style-name="T1_8"><text:s/></text:span><text:span text:style-name="T1_9">Video</text:span><text:span text:style-name="T1_10"><text:s/></text:span><text:span text:style-name="T1_11">Games</text:span><text:span text:style-name="T1_12"><text:s/></text:span><text:span text:style-name="T1_13">With</text:span><text:span text:style-name="T1_14"><text:s/></text:span><text:span text:style-name="T1_15">Kodu</text:span><text:span text:style-name="T1_16"><text:s/></text:span><text:span text:style-name="T1_17">Game</text:span><text:span text:style-name="T1_18"><text:s/></text:span><text:span text:style-name="T1_19">Lab</text:span></text:p>
      <text:h text:style-name="P2" text:outline-level="10"><text:bookmark-start text:name="h.c18pbcfzn6bz"/><text:bookmark-end text:name="h.c18pbcfzn6bz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c18pbcfzn6bz"><text:span text:style-name="T4_2">Table</text:span></text:a></text:span><text:span text:style-name="T4_3"><text:a xlink:type="simple" xlink:href="#h.c18pbcfzn6bz"><text:span text:style-name="T4_4"><text:s/></text:span></text:a></text:span><text:span text:style-name="T4_5"><text:a xlink:type="simple" xlink:href="#h.c18pbcfzn6bz"><text:span text:style-name="T4_6">of</text:span></text:a></text:span><text:span text:style-name="T4_7"><text:a xlink:type="simple" xlink:href="#h.c18pbcfzn6bz"><text:span text:style-name="T4_8"><text:s/></text:span></text:a></text:span><text:span text:style-name="T4_9"><text:a xlink:type="simple" xlink:href="#h.c18pbcfzn6bz"><text:span text:style-name="T4_10">Contents</text:span></text:a></text:span></text:p>
      <text:p text:style-name="P5"><text:span text:style-name="T5_1"><text:a xlink:type="simple" xlink:href="#h.qamecab7w4k8"><text:span text:style-name="T5_2">Summary</text:span></text:a></text:span></text:p>
      <text:p text:style-name="P6"><text:span text:style-name="T6_1"><text:a xlink:type="simple" xlink:href="#h.bz4e6zs5hhhp"><text:span text:style-name="T6_2">Engineering</text:span></text:a></text:span><text:span text:style-name="T6_3"><text:a xlink:type="simple" xlink:href="#h.bz4e6zs5hhhp"><text:span text:style-name="T6_4"><text:s/></text:span></text:a></text:span><text:span text:style-name="T6_5"><text:a xlink:type="simple" xlink:href="#h.bz4e6zs5hhhp"><text:span text:style-name="T6_6">Connection</text:span></text:a></text:span></text:p>
      <text:p text:style-name="P7"><text:span text:style-name="T7_1"><text:a xlink:type="simple" xlink:href="#h.ltx51m9xjb1s"><text:span text:style-name="T7_2">Grade</text:span></text:a></text:span><text:span text:style-name="T7_3"><text:a xlink:type="simple" xlink:href="#h.ltx51m9xjb1s"><text:span text:style-name="T7_4"><text:s/></text:span></text:a></text:span><text:span text:style-name="T7_5"><text:a xlink:type="simple" xlink:href="#h.ltx51m9xjb1s"><text:span text:style-name="T7_6">Level</text:span></text:a></text:span></text:p>
      <text:p text:style-name="P8"><text:span text:style-name="T8_1"><text:a xlink:type="simple" xlink:href="#h.duwtittpsimk"><text:span text:style-name="T8_2">Duration</text:span></text:a></text:span></text:p>
      <text:p text:style-name="P9"><text:span text:style-name="T9_1"><text:a xlink:type="simple" xlink:href="#h.20rq7rw3g549"><text:span text:style-name="T9_2">Cost</text:span></text:a></text:span><text:span text:style-name="T9_3"><text:a xlink:type="simple" xlink:href="#h.20rq7rw3g549"><text:span text:style-name="T9_4"><text:s/></text:span></text:a></text:span><text:span text:style-name="T9_5"><text:a xlink:type="simple" xlink:href="#h.20rq7rw3g549"><text:span text:style-name="T9_6">Per</text:span></text:a></text:span><text:span text:style-name="T9_7"><text:a xlink:type="simple" xlink:href="#h.20rq7rw3g549"><text:span text:style-name="T9_8"><text:s/></text:span></text:a></text:span><text:span text:style-name="T9_9"><text:a xlink:type="simple" xlink:href="#h.20rq7rw3g549"><text:span text:style-name="T9_10">Group</text:span></text:a></text:span></text:p>
      <text:p text:style-name="P10"><text:span text:style-name="T10_1"><text:a xlink:type="simple" xlink:href="#h.wwi1o28a58f3"><text:span text:style-name="T10_2">Materials</text:span></text:a></text:span><text:span text:style-name="T10_3"><text:a xlink:type="simple" xlink:href="#h.wwi1o28a58f3"><text:span text:style-name="T10_4"><text:s/></text:span></text:a></text:span><text:span text:style-name="T10_5"><text:a xlink:type="simple" xlink:href="#h.wwi1o28a58f3"><text:span text:style-name="T10_6">List</text:span></text:a></text:span></text:p>
      <text:p text:style-name="P11"><text:span text:style-name="T11_1"><text:a xlink:type="simple" xlink:href="#h.sig7ebc95ih8"><text:span text:style-name="T11_2">Learning</text:span></text:a></text:span><text:span text:style-name="T11_3"><text:a xlink:type="simple" xlink:href="#h.sig7ebc95ih8"><text:span text:style-name="T11_4"><text:s/></text:span></text:a></text:span><text:span text:style-name="T11_5"><text:a xlink:type="simple" xlink:href="#h.sig7ebc95ih8"><text:span text:style-name="T11_6">Objectives</text:span></text:a></text:span></text:p>
      <text:p text:style-name="P12"><text:span text:style-name="T12_1"><text:a xlink:type="simple" xlink:href="#h.t7drk2n53w4d"><text:span text:style-name="T12_2">Procedure</text:span></text:a></text:span></text:p>
      <text:p text:style-name="P13"/>
      <text:h text:style-name="P14" text:outline-level="10"><text:bookmark-start text:name="h.qamecab7w4k8"/><text:bookmark-end text:name="h.qamecab7w4k8"/><text:span text:style-name="T14_1">Summary</text:span></text:h>
      <text:p text:style-name="P15"><text:span text:style-name="T15_1">Students</text:span><text:span text:style-name="T15_2"><text:s/></text:span><text:span text:style-name="T15_3">will</text:span><text:span text:style-name="T15_4"><text:s/></text:span><text:span text:style-name="T15_5">use</text:span><text:span text:style-name="T15_6"><text:s/></text:span><text:span text:style-name="T15_7">Kodu</text:span><text:span text:style-name="T15_8"><text:s/></text:span><text:span text:style-name="T15_9">Game</text:span><text:span text:style-name="T15_10"><text:s/></text:span><text:span text:style-name="T15_11">Lab</text:span><text:span text:style-name="T15_12"><text:s/></text:span><text:span text:style-name="T15_13">to</text:span><text:span text:style-name="T15_14"><text:s/></text:span><text:span text:style-name="T15_15">create</text:span><text:span text:style-name="T15_16"><text:s/></text:span><text:span text:style-name="T15_17">their</text:span><text:span text:style-name="T15_18"><text:s/></text:span><text:span text:style-name="T15_19">own</text:span><text:span text:style-name="T15_20"><text:s/></text:span><text:span text:style-name="T15_21">video</text:span><text:span text:style-name="T15_22"><text:s/></text:span><text:span text:style-name="T15_23">games</text:span><text:span text:style-name="T15_24"><text:s/></text:span><text:span text:style-name="T15_25">while</text:span><text:span text:style-name="T15_26"><text:s/></text:span><text:span text:style-name="T15_27">also</text:span><text:span text:style-name="T15_28"><text:s/></text:span><text:span text:style-name="T15_29">learning</text:span><text:span text:style-name="T15_30"><text:s/></text:span><text:span text:style-name="T15_31">about</text:span><text:span text:style-name="T15_32"><text:s/></text:span><text:span text:style-name="T15_33">computer</text:span><text:span text:style-name="T15_34"><text:s/></text:span><text:span text:style-name="T15_35">programming</text:span><text:span text:style-name="T15_36">.<text:s/></text:span><text:span text:style-name="T15_37">They</text:span><text:span text:style-name="T15_38"><text:s/></text:span><text:span text:style-name="T15_39">can</text:span><text:span text:style-name="T15_40"><text:s/></text:span><text:span text:style-name="T15_41">make</text:span><text:span text:style-name="T15_42"><text:s/></text:span><text:span text:style-name="T15_43">their</text:span><text:span text:style-name="T15_44"><text:s/></text:span><text:span text:style-name="T15_45">own</text:span><text:span text:style-name="T15_46"><text:s/></text:span><text:span text:style-name="T15_47">games</text:span><text:span text:style-name="T15_48">,<text:s/></text:span><text:span text:style-name="T15_49">play</text:span><text:span text:style-name="T15_50"><text:s/></text:span><text:span text:style-name="T15_51">other</text:span><text:span text:style-name="T15_52"><text:s/></text:span><text:span text:style-name="T15_53">students</text:span><text:span text:style-name="T15_54">’<text:s/></text:span><text:span text:style-name="T15_55">games</text:span><text:span text:style-name="T15_56">,<text:s/></text:span><text:span text:style-name="T15_57">and</text:span><text:span text:style-name="T15_58"><text:s/></text:span><text:span text:style-name="T15_59">share</text:span><text:span text:style-name="T15_60"><text:s/></text:span><text:span text:style-name="T15_61">their</text:span><text:span text:style-name="T15_62"><text:s/></text:span><text:span text:style-name="T15_63">games</text:span><text:span text:style-name="T15_64"><text:s/></text:span><text:span text:style-name="T15_65">with</text:span><text:span text:style-name="T15_66"><text:s/></text:span><text:span text:style-name="T15_67">others</text:span><text:span text:style-name="T15_68">.<text:s/></text:span><text:span text:style-name="T15_69">This</text:span><text:span text:style-name="T15_70"><text:s/></text:span><text:span text:style-name="T15_71">can</text:span><text:span text:style-name="T15_72"><text:s/></text:span><text:span text:style-name="T15_73">be</text:span><text:span text:style-name="T15_74"><text:s/></text:span><text:span text:style-name="T15_75">done</text:span><text:span text:style-name="T15_76"><text:s/></text:span><text:span text:style-name="T15_77">in</text:span><text:span text:style-name="T15_78"><text:s/></text:span><text:span text:style-name="T15_79">an</text:span><text:span text:style-name="T15_80"><text:s/></text:span><text:span text:style-name="T15_81">unstructured</text:span><text:span text:style-name="T15_82"><text:s/></text:span><text:span text:style-name="T15_83">way</text:span><text:span text:style-name="T15_84"><text:s/></text:span><text:span text:style-name="T15_85">where</text:span><text:span text:style-name="T15_86"><text:s/></text:span><text:span text:style-name="T15_87">the</text:span><text:span text:style-name="T15_88"><text:s/></text:span><text:span text:style-name="T15_89">student</text:span><text:span text:style-name="T15_90"><text:s/></text:span><text:span text:style-name="T15_91">can</text:span><text:span text:style-name="T15_92"><text:s/></text:span><text:span text:style-name="T15_93">explore</text:span><text:span text:style-name="T15_94"><text:s/></text:span><text:span text:style-name="T15_95">or</text:span><text:span text:style-name="T15_96"><text:s/></text:span><text:span text:style-name="T15_97">it</text:span><text:span text:style-name="T15_98"><text:s/></text:span><text:span text:style-name="T15_99">can</text:span><text:span text:style-name="T15_100"><text:s/></text:span><text:span text:style-name="T15_101">be</text:span><text:span text:style-name="T15_102"><text:s/></text:span><text:span text:style-name="T15_103">done</text:span><text:span text:style-name="T15_104"><text:s/></text:span><text:span text:style-name="T15_105">in</text:span><text:span text:style-name="T15_106"><text:s/></text:span><text:span text:style-name="T15_107">a</text:span><text:span text:style-name="T15_108"><text:s/></text:span><text:span text:style-name="T15_109">structure</text:span><text:span text:style-name="T15_110"><text:s/></text:span><text:span text:style-name="T15_111">way</text:span><text:span text:style-name="T15_112"><text:s/></text:span><text:span text:style-name="T15_113">by</text:span><text:span text:style-name="T15_114"><text:s/></text:span><text:span text:style-name="T15_115">following</text:span><text:span text:style-name="T15_116"><text:s/></text:span><text:span text:style-name="T15_117">a</text:span><text:span text:style-name="T15_118"><text:s/>10<text:s/></text:span><text:span text:style-name="T15_119">session</text:span><text:span text:style-name="T15_120"><text:s/></text:span><text:span text:style-name="T15_121">curriculum</text:span><text:span text:style-name="T15_122">.</text:span></text:p>
      <text:h text:style-name="P16" text:outline-level="10"><text:bookmark-start text:name="h.bz4e6zs5hhhp"/><text:bookmark-end text:name="h.bz4e6zs5hhhp"/><text:span text:style-name="T16_1">Engineering</text:span><text:span text:style-name="T16_2"><text:s/></text:span><text:span text:style-name="T16_3">Connection</text:span></text:h>
      <text:p text:style-name="P17"><text:span text:style-name="T17_1">Video</text:span><text:span text:style-name="T17_2"><text:s/></text:span><text:span text:style-name="T17_3">games</text:span><text:span text:style-name="T17_4"><text:s/></text:span><text:span text:style-name="T17_5">are</text:span><text:span text:style-name="T17_6"><text:s/></text:span><text:span text:style-name="T17_7">a</text:span><text:span text:style-name="T17_8"><text:s/></text:span><text:span text:style-name="T17_9">major</text:span><text:span text:style-name="T17_10"><text:s/></text:span><text:span text:style-name="T17_11">industry</text:span><text:span text:style-name="T17_12">,<text:s/></text:span><text:span text:style-name="T17_13">and</text:span><text:span text:style-name="T17_14"><text:s/></text:span><text:span text:style-name="T17_15">one</text:span><text:span text:style-name="T17_16"><text:s/></text:span><text:span text:style-name="T17_17">that</text:span><text:span text:style-name="T17_18"><text:s/></text:span><text:span text:style-name="T17_19">many</text:span><text:span text:style-name="T17_20"><text:s/></text:span><text:span text:style-name="T17_21">young</text:span><text:span text:style-name="T17_22"><text:s/></text:span><text:span text:style-name="T17_23">people</text:span><text:span text:style-name="T17_24"><text:s/></text:span><text:span text:style-name="T17_25">want</text:span><text:span text:style-name="T17_26"><text:s/></text:span><text:span text:style-name="T17_27">to</text:span><text:span text:style-name="T17_28"><text:s/></text:span><text:span text:style-name="T17_29">get</text:span><text:span text:style-name="T17_30"><text:s/></text:span><text:span text:style-name="T17_31">into</text:span><text:span text:style-name="T17_32">.<text:s/></text:span><text:span text:style-name="T17_33">Learning</text:span><text:span text:style-name="T17_34"><text:s/></text:span><text:span text:style-name="T17_35">how</text:span><text:span text:style-name="T17_36"><text:s/></text:span><text:span text:style-name="T17_37">to</text:span><text:span text:style-name="T17_38"><text:s/></text:span><text:span text:style-name="T17_39">program</text:span><text:span text:style-name="T17_40"><text:s/></text:span><text:span text:style-name="T17_41">video</text:span><text:span text:style-name="T17_42"><text:s/></text:span><text:span text:style-name="T17_43">games</text:span><text:span text:style-name="T17_44"><text:s/></text:span><text:span text:style-name="T17_45">is</text:span><text:span text:style-name="T17_46"><text:s/></text:span><text:span text:style-name="T17_47">a</text:span><text:span text:style-name="T17_48"><text:s/></text:span><text:span text:style-name="T17_49">good</text:span><text:span text:style-name="T17_50"><text:s/></text:span><text:span text:style-name="T17_51">way</text:span><text:span text:style-name="T17_52"><text:s/></text:span><text:span text:style-name="T17_53">to</text:span><text:span text:style-name="T17_54"><text:s/></text:span><text:span text:style-name="T17_55">focus</text:span><text:span text:style-name="T17_56"><text:s/></text:span><text:span text:style-name="T17_57">their</text:span><text:span text:style-name="T17_58"><text:s/></text:span><text:span text:style-name="T17_59">interest</text:span><text:span text:style-name="T17_60"><text:s/></text:span><text:span text:style-name="T17_61">in</text:span><text:span text:style-name="T17_62"><text:s/></text:span><text:span text:style-name="T17_63">video</text:span><text:span text:style-name="T17_64"><text:s/></text:span><text:span text:style-name="T17_65">games</text:span><text:span text:style-name="T17_66"><text:s/></text:span><text:span text:style-name="T17_67">into</text:span><text:span text:style-name="T17_68"><text:s/></text:span><text:span text:style-name="T17_69">something</text:span><text:span text:style-name="T17_70"><text:s/></text:span><text:span text:style-name="T17_71">they</text:span><text:span text:style-name="T17_72"><text:s/></text:span><text:span text:style-name="T17_73">can</text:span><text:span text:style-name="T17_74"><text:s/></text:span><text:span text:style-name="T17_75">use</text:span><text:span text:style-name="T17_76"><text:s/></text:span><text:span text:style-name="T17_77">later</text:span><text:span text:style-name="T17_78"><text:s/></text:span><text:span text:style-name="T17_79">in</text:span><text:span text:style-name="T17_80"><text:s/></text:span><text:span text:style-name="T17_81">life</text:span><text:span text:style-name="T17_82">.<text:s/></text:span><text:span text:style-name="T17_83">Even</text:span><text:span text:style-name="T17_84"><text:s/></text:span><text:span text:style-name="T17_85">if</text:span><text:span text:style-name="T17_86"><text:s/></text:span><text:span text:style-name="T17_87">they</text:span><text:span text:style-name="T17_88"><text:s/></text:span><text:span text:style-name="T17_89">do</text:span><text:span text:style-name="T17_90"><text:s/></text:span><text:span text:style-name="T17_91">not</text:span><text:span text:style-name="T17_92"><text:s/></text:span><text:span text:style-name="T17_93">want</text:span><text:span text:style-name="T17_94"><text:s/></text:span><text:span text:style-name="T17_95">to</text:span><text:span text:style-name="T17_96"><text:s/></text:span><text:span text:style-name="T17_97">be</text:span><text:span text:style-name="T17_98"><text:s/></text:span><text:span text:style-name="T17_99">a</text:span><text:span text:style-name="T17_100"><text:s/></text:span><text:span text:style-name="T17_101">game</text:span><text:span text:style-name="T17_102"><text:s/></text:span><text:span text:style-name="T17_103">programmer</text:span><text:span text:style-name="T17_104">,<text:s/></text:span><text:span text:style-name="T17_105">the</text:span><text:span text:style-name="T17_106"><text:s/></text:span><text:span text:style-name="T17_107">programming</text:span><text:span text:style-name="T17_108"><text:s/></text:span><text:span text:style-name="T17_109">skills</text:span><text:span text:style-name="T17_110"><text:s/></text:span><text:span text:style-name="T17_111">they</text:span><text:span text:style-name="T17_112"><text:s/></text:span><text:span text:style-name="T17_113">learn</text:span><text:span text:style-name="T17_114"><text:s/></text:span><text:span text:style-name="T17_115">with</text:span><text:span text:style-name="T17_116"><text:s/></text:span><text:span text:style-name="T17_117">Kodu</text:span><text:span text:style-name="T17_118"><text:s/></text:span><text:span text:style-name="T17_119">Game</text:span><text:span text:style-name="T17_120"><text:s/></text:span><text:span text:style-name="T17_121">Lab</text:span><text:span text:style-name="T17_122"><text:s/></text:span><text:span text:style-name="T17_123">can</text:span><text:span text:style-name="T17_124"><text:s/></text:span><text:span text:style-name="T17_125">be</text:span><text:span text:style-name="T17_126"><text:s/></text:span><text:span text:style-name="T17_127">applied</text:span><text:span text:style-name="T17_128"><text:s/></text:span><text:span text:style-name="T17_129">to</text:span><text:span text:style-name="T17_130"><text:s/></text:span><text:span text:style-name="T17_131">programming</text:span><text:span text:style-name="T17_132"><text:s/></text:span><text:span text:style-name="T17_133">in</text:span><text:span text:style-name="T17_134"><text:s/></text:span><text:span text:style-name="T17_135">many</text:span><text:span text:style-name="T17_136"><text:s/></text:span><text:span text:style-name="T17_137">other</text:span><text:span text:style-name="T17_138"><text:s/></text:span><text:span text:style-name="T17_139">areas</text:span><text:span text:style-name="T17_140"><text:s/></text:span><text:span text:style-name="T17_141">where</text:span><text:span text:style-name="T17_142"><text:s/></text:span><text:span text:style-name="T17_143">computer</text:span><text:span text:style-name="T17_144"><text:s/></text:span><text:span text:style-name="T17_145">programming</text:span><text:span text:style-name="T17_146"><text:s/></text:span><text:span text:style-name="T17_147">is</text:span><text:span text:style-name="T17_148"><text:s/></text:span><text:span text:style-name="T17_149">used</text:span><text:span text:style-name="T17_150">.<text:s/></text:span><text:span text:style-name="T17_151">Computer</text:span><text:span text:style-name="T17_152"><text:s/></text:span><text:span text:style-name="T17_153">programming</text:span><text:span text:style-name="T17_154"><text:s/></text:span><text:span text:style-name="T17_155">is</text:span><text:span text:style-name="T17_156"><text:s/></text:span><text:span text:style-name="T17_157">common</text:span><text:span text:style-name="T17_158"><text:s/></text:span><text:span text:style-name="T17_159">not</text:span><text:span text:style-name="T17_160"><text:s/></text:span><text:span text:style-name="T17_161">just</text:span><text:span text:style-name="T17_162"><text:s/></text:span><text:span text:style-name="T17_163">in</text:span><text:span text:style-name="T17_164"><text:s/></text:span><text:span text:style-name="T17_165">Computer</text:span><text:span text:style-name="T17_166"><text:s/></text:span><text:span text:style-name="T17_167">Science</text:span><text:span text:style-name="T17_168">,<text:s/></text:span><text:span text:style-name="T17_169">but</text:span><text:span text:style-name="T17_170"><text:s/></text:span><text:span text:style-name="T17_171">also</text:span><text:span text:style-name="T17_172"><text:s/></text:span><text:span text:style-name="T17_173">in</text:span><text:span text:style-name="T17_174"><text:s/></text:span><text:span text:style-name="T17_175">other</text:span><text:span text:style-name="T17_176"><text:s/></text:span><text:span text:style-name="T17_177">fields</text:span><text:span text:style-name="T17_178"><text:s/></text:span><text:span text:style-name="T17_179">of</text:span><text:span text:style-name="T17_180"><text:s/></text:span><text:span text:style-name="T17_181">engineering</text:span><text:span text:style-name="T17_182">,<text:s/></text:span><text:span text:style-name="T17_183">such</text:span><text:span text:style-name="T17_184"><text:s/></text:span><text:span text:style-name="T17_185">as</text:span><text:span text:style-name="T17_186"><text:s/></text:span><text:span text:style-name="T17_187">mechanical</text:span><text:span text:style-name="T17_188"><text:s/></text:span><text:span text:style-name="T17_189">engineering</text:span><text:span text:style-name="T17_190">.<text:s/></text:span><text:span text:style-name="T17_191">In</text:span><text:span text:style-name="T17_192"><text:s/></text:span><text:span text:style-name="T17_193">its</text:span><text:span text:style-name="T17_194"><text:s/></text:span><text:span text:style-name="T17_195">simpler</text:span><text:span text:style-name="T17_196"><text:s/></text:span><text:span text:style-name="T17_197">forms</text:span><text:span text:style-name="T17_198">,<text:s/></text:span><text:span text:style-name="T17_199">it</text:span><text:span text:style-name="T17_200"><text:s/></text:span><text:span text:style-name="T17_201">may</text:span><text:span text:style-name="T17_202"><text:s/></text:span><text:span text:style-name="T17_203">be</text:span><text:span text:style-name="T17_204"><text:s/></text:span><text:span text:style-name="T17_205">just</text:span><text:span text:style-name="T17_206"><text:s/></text:span><text:span text:style-name="T17_207">writing</text:span><text:span text:style-name="T17_208"><text:s/></text:span><text:span text:style-name="T17_209">some</text:span><text:span text:style-name="T17_210"><text:s/></text:span><text:span text:style-name="T17_211">macros</text:span><text:span text:style-name="T17_212"><text:s/></text:span><text:span text:style-name="T17_213">to</text:span><text:span text:style-name="T17_214"><text:s/></text:span><text:span text:style-name="T17_215">help</text:span><text:span text:style-name="T17_216"><text:s/></text:span><text:span text:style-name="T17_217">with</text:span><text:span text:style-name="T17_218"><text:s/></text:span><text:span text:style-name="T17_219">calculations</text:span><text:span text:style-name="T17_220"><text:s/></text:span><text:span text:style-name="T17_221">in</text:span><text:span text:style-name="T17_222"><text:s/></text:span><text:span text:style-name="T17_223">Microsoft</text:span><text:span text:style-name="T17_224"><text:s/></text:span><text:span text:style-name="T17_225">Excel</text:span><text:span text:style-name="T17_226"><text:s/></text:span><text:span text:style-name="T17_227">or</text:span><text:span text:style-name="T17_228"><text:s/></text:span><text:span text:style-name="T17_229">creating</text:span><text:span text:style-name="T17_230"><text:s/></text:span><text:span text:style-name="T17_231">an</text:span><text:span text:style-name="T17_232"><text:s/></text:span><text:span text:style-name="T17_233">application</text:span><text:span text:style-name="T17_234"><text:s/></text:span><text:span text:style-name="T17_235">in</text:span><text:span text:style-name="T17_236"><text:s/></text:span><text:span text:style-name="T17_237">Visual</text:span><text:span text:style-name="T17_238"><text:s/></text:span><text:span text:style-name="T17_239">Studio</text:span><text:span text:style-name="T17_240"><text:s/></text:span><text:span text:style-name="T17_241">to</text:span><text:span text:style-name="T17_242"><text:s/></text:span><text:span text:style-name="T17_243">display</text:span><text:span text:style-name="T17_244"><text:s/></text:span><text:span text:style-name="T17_245">sensor</text:span><text:span text:style-name="T17_246"><text:s/></text:span><text:span text:style-name="T17_247">data</text:span><text:span text:style-name="T17_248">.<text:s/></text:span><text:span text:style-name="T17_249">Even</text:span><text:span text:style-name="T17_250"><text:s/></text:span><text:span text:style-name="T17_251">outsides</text:span><text:span text:style-name="T17_252"><text:s/></text:span><text:span text:style-name="T17_253">engineering</text:span><text:span text:style-name="T17_254"><text:s/></text:span><text:span text:style-name="T17_255">in</text:span><text:span text:style-name="T17_256"><text:s/></text:span><text:span text:style-name="T17_257">the</text:span><text:span text:style-name="T17_258"><text:s/></text:span><text:span text:style-name="T17_259">sciences</text:span><text:span text:style-name="T17_260">,<text:s/></text:span><text:span text:style-name="T17_261">scientists</text:span><text:span text:style-name="T17_262"><text:s/></text:span><text:span text:style-name="T17_263">use</text:span><text:span text:style-name="T17_264"><text:s/></text:span><text:span text:style-name="T17_265">Matlab</text:span><text:span text:style-name="T17_266"><text:s/></text:span><text:span text:style-name="T17_267">and</text:span><text:span text:style-name="T17_268"><text:s/></text:span><text:span text:style-name="T17_269">Biologists</text:span><text:span text:style-name="T17_270"><text:s/></text:span><text:span text:style-name="T17_271">specifically</text:span><text:span text:style-name="T17_272"><text:s/></text:span><text:span text:style-name="T17_273">commonly</text:span><text:span text:style-name="T17_274"><text:s/></text:span><text:span text:style-name="T17_275">use</text:span><text:span text:style-name="T17_276"><text:s/></text:span><text:span text:style-name="T17_277">the</text:span><text:span text:style-name="T17_278"><text:s/></text:span><text:span text:style-name="T17_279">R</text:span><text:span text:style-name="T17_280"><text:s/></text:span><text:span text:style-name="T17_281">programming</text:span><text:span text:style-name="T17_282"><text:s/></text:span><text:span text:style-name="T17_283">language</text:span><text:span text:style-name="T17_284">.</text:span></text:p>
      <text:p text:style-name="P18"/>
      <text:h text:style-name="P19" text:outline-level="10"><text:bookmark-start text:name="h.ltx51m9xjb1s"/><text:bookmark-end text:name="h.ltx51m9xjb1s"/><text:span text:style-name="T19_1">Grade</text:span><text:span text:style-name="T19_2"><text:s/></text:span><text:span text:style-name="T19_3">Level</text:span></text:h>
      <text:p text:style-name="P20"><text:span text:style-name="T20_1">Ages</text:span><text:span text:style-name="T20_2"><text:s/>8+</text:span></text:p>
      <text:h text:style-name="P21" text:outline-level="10"><text:bookmark-start text:name="h.duwtittpsimk"/><text:bookmark-end text:name="h.duwtittpsimk"/><text:span text:style-name="T21_1">Duration</text:span></text:h>
      <text:p text:style-name="P22"><text:span text:style-name="T22_1">No</text:span><text:span text:style-name="T22_2"><text:s/></text:span><text:span text:style-name="T22_3">set</text:span><text:span text:style-name="T22_4"><text:s/></text:span><text:span text:style-name="T22_5">duration</text:span><text:span text:style-name="T22_6">,<text:s/></text:span><text:span text:style-name="T22_7">this</text:span><text:span text:style-name="T22_8"><text:s/></text:span><text:span text:style-name="T22_9">lesson</text:span><text:span text:style-name="T22_10"><text:s/></text:span><text:span text:style-name="T22_11">can</text:span><text:span text:style-name="T22_12"><text:s/></text:span><text:span text:style-name="T22_13">be</text:span><text:span text:style-name="T22_14"><text:s/></text:span><text:span text:style-name="T22_15">open</text:span><text:span text:style-name="T22_16">-</text:span><text:span text:style-name="T22_17">ended</text:span><text:span text:style-name="T22_18">,<text:s/></text:span><text:span text:style-name="T22_19">allowing</text:span><text:span text:style-name="T22_20"><text:s/></text:span><text:span text:style-name="T22_21">students</text:span><text:span text:style-name="T22_22"><text:s/></text:span><text:span text:style-name="T22_23">to</text:span><text:span text:style-name="T22_24"><text:s/></text:span><text:span text:style-name="T22_25">explore</text:span><text:span text:style-name="T22_26">.<text:s/></text:span><text:span text:style-name="T22_27">However</text:span><text:span text:style-name="T22_28">,<text:s/></text:span><text:span text:style-name="T22_29">if</text:span><text:span text:style-name="T22_30"><text:s/></text:span><text:span text:style-name="T22_31">you</text:span><text:span text:style-name="T22_32"><text:s/></text:span><text:span text:style-name="T22_33">want</text:span><text:span text:style-name="T22_34"><text:s/></text:span><text:span text:style-name="T22_35">the</text:span><text:span text:style-name="T22_36"><text:s/></text:span><text:span text:style-name="T22_37">students</text:span><text:span text:style-name="T22_38"><text:s/></text:span><text:span text:style-name="T22_39">to</text:span><text:span text:style-name="T22_40"><text:s/></text:span><text:span text:style-name="T22_41">have</text:span><text:span text:style-name="T22_42"><text:s/></text:span><text:span text:style-name="T22_43">more</text:span><text:span text:style-name="T22_44"><text:s/></text:span><text:span text:style-name="T22_45">structured</text:span><text:span text:style-name="T22_46"><text:s/></text:span><text:span text:style-name="T22_47">learning</text:span><text:span text:style-name="T22_48">,<text:s/></text:span><text:span text:style-name="T22_49">you</text:span><text:span text:style-name="T22_50"><text:s/></text:span><text:span text:style-name="T22_51">can</text:span><text:span text:style-name="T22_52"><text:s/></text:span><text:span text:style-name="T22_53">use</text:span><text:span text:style-name="T22_54"><text:s/></text:span><text:span text:style-name="T22_55">the</text:span><text:span text:style-name="T22_56"><text:s/>10<text:s/></text:span><text:span text:style-name="T22_57">lesson</text:span><text:span text:style-name="T22_58"><text:s/></text:span><text:span text:style-name="T22_59">Kodu</text:span><text:span text:style-name="T22_60"><text:s/></text:span><text:span text:style-name="T22_61">Curriculum</text:span><text:span text:style-name="T22_62">.<text:s/></text:span><text:span text:style-name="T22_63">The</text:span><text:span text:style-name="T22_64"><text:s/></text:span><text:span text:style-name="T22_65">sessions</text:span><text:span text:style-name="T22_66"><text:s/></text:span><text:span text:style-name="T22_67">appear</text:span><text:span text:style-name="T22_68"><text:s/></text:span><text:span text:style-name="T22_69">to</text:span><text:span text:style-name="T22_70"><text:s/></text:span><text:span text:style-name="T22_71">be</text:span><text:span text:style-name="T22_72"><text:s/></text:span><text:span text:style-name="T22_73">an</text:span><text:span text:style-name="T22_74"><text:s/></text:span><text:span text:style-name="T22_75">hour</text:span><text:span text:style-name="T22_76"><text:s/></text:span><text:span text:style-name="T22_77">in</text:span><text:span text:style-name="T22_78"><text:s/></text:span><text:span text:style-name="T22_79">length</text:span><text:span text:style-name="T22_80"><text:s/></text:span><text:span text:style-name="T22_81">but</text:span><text:span text:style-name="T22_82"><text:s/></text:span><text:span text:style-name="T22_83">I</text:span><text:span text:style-name="T22_84"><text:s/></text:span><text:span text:style-name="T22_85">am</text:span><text:span text:style-name="T22_86"><text:s/></text:span><text:span text:style-name="T22_87">not</text:span><text:span text:style-name="T22_88"><text:s/>100%<text:s/></text:span><text:span text:style-name="T22_89">sure</text:span><text:span text:style-name="T22_90">.<text:s/></text:span></text:p>
      <text:h text:style-name="P23" text:outline-level="10"><text:bookmark-start text:name="h.20rq7rw3g549"/><text:bookmark-end text:name="h.20rq7rw3g549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/text:span></text:p>
      <text:h text:style-name="P25" text:outline-level="10"><text:bookmark-start text:name="h.wwi1o28a58f3"/><text:bookmark-end text:name="h.wwi1o28a58f3"/><text:span text:style-name="T25_1">Materials</text:span><text:span text:style-name="T25_2"><text:s/></text:span><text:span text:style-name="T25_3">List</text:span></text:h>
      <text:list text:style-name="LS1" xml:id="list0">
        <text:list-item>
          <text:p text:style-name="P26"><text:span text:style-name="T26_1">One</text:span><text:span text:style-name="T26_2"><text:s/></text:span><text:span text:style-name="T26_3">computer</text:span><text:span text:style-name="T26_4"><text:s/></text:span><text:span text:style-name="T26_5">with</text:span><text:span text:style-name="T26_6"><text:s/></text:span><text:span text:style-name="T26_7">Internet</text:span><text:span text:style-name="T26_8"><text:s/></text:span><text:span text:style-name="T26_9">access</text:span><text:span text:style-name="T26_10"><text:s/></text:span><text:span text:style-name="T26_11">per</text:span><text:span text:style-name="T26_12"><text:s/></text:span><text:span text:style-name="T26_13">student</text:span></text:p>
        </text:list-item>
        <text:list-item>
          <text:p text:style-name="P27"><text:span text:style-name="T27_1">Kodu</text:span><text:span text:style-name="T27_2"><text:s/></text:span><text:span text:style-name="T27_3">Game</text:span><text:span text:style-name="T27_4"><text:s/></text:span><text:span text:style-name="T27_5">Lab</text:span><text:span text:style-name="T27_6"><text:s/></text:span><text:span text:style-name="T27_7">software</text:span><text:span text:style-name="T27_8"><text:s/>(</text:span><text:span text:style-name="T27_9">Only</text:span><text:span text:style-name="T27_10"><text:s/></text:span><text:span text:style-name="T27_11">available</text:span><text:span text:style-name="T27_12"><text:s/></text:span><text:span text:style-name="T27_13">for</text:span><text:span text:style-name="T27_14"><text:s/></text:span><text:span text:style-name="T27_15">Windows</text:span><text:span text:style-name="T27_16">).<text:s/></text:span><text:span text:style-name="T27_17"><text:a xlink:type="simple" xlink:href="http://csamarktng.vo.msecnd.net/kodu/pdf/kodu_curriculum_getting_started_keyboard_and_mouse.pdf"><text:span text:style-name="T27_18">Installation</text:span></text:a></text:span><text:span text:style-name="T27_19"><text:a xlink:type="simple" xlink:href="http://csamarktng.vo.msecnd.net/kodu/pdf/kodu_curriculum_getting_started_keyboard_and_mouse.pdf"><text:span text:style-name="T27_20"><text:s/></text:span></text:a></text:span><text:span text:style-name="T27_21"><text:a xlink:type="simple" xlink:href="http://csamarktng.vo.msecnd.net/kodu/pdf/kodu_curriculum_getting_started_keyboard_and_mouse.pdf"><text:span text:style-name="T27_22">Instructions</text:span></text:a></text:span><text:span text:style-name="T27_23">.</text:span></text:p>
        </text:list-item>
      </text:list>
      <text:h text:style-name="P28" text:outline-level="10"><text:bookmark-start text:name="h.sig7ebc95ih8"/><text:bookmark-end text:name="h.sig7ebc95ih8"/><text:span text:style-name="T28_1">Learning</text:span><text:span text:style-name="T28_2"><text:s/></text:span><text:span text:style-name="T28_3">Objectives</text:span></text:h>
      <text:list text:style-name="LS2" xml:id="list2">
        <text:list-item>
          <text:p text:style-name="P29"><text:span text:style-name="T29_1">Work</text:span><text:span text:style-name="T29_2"><text:s/></text:span><text:span text:style-name="T29_3">with</text:span><text:span text:style-name="T29_4"><text:s/></text:span><text:span text:style-name="T29_5">a</text:span><text:span text:style-name="T29_6"><text:s/></text:span><text:span text:style-name="T29_7">technology</text:span><text:span text:style-name="T29_8"><text:s/></text:span><text:span text:style-name="T29_9">design</text:span></text:p>
        </text:list-item>
        <text:list-item>
          <text:p text:style-name="P30"><text:span text:style-name="T30_1">Apply</text:span><text:span text:style-name="T30_2"><text:s/></text:span><text:span text:style-name="T30_3">their</text:span><text:span text:style-name="T30_4"><text:s/></text:span><text:span text:style-name="T30_5">understanding</text:span><text:span text:style-name="T30_6"><text:s/></text:span><text:span text:style-name="T30_7">about</text:span><text:span text:style-name="T30_8"><text:s/></text:span><text:span text:style-name="T30_9">science</text:span><text:span text:style-name="T30_10"><text:s/></text:span><text:span text:style-name="T30_11">and</text:span><text:span text:style-name="T30_12"><text:s/></text:span><text:span text:style-name="T30_13">technology</text:span></text:p>
        </text:list-item>
        <text:list-item>
          <text:p text:style-name="P31"><text:span text:style-name="T31_1">Demonstrate</text:span><text:span text:style-name="T31_2"><text:s/></text:span><text:span text:style-name="T31_3">abilities</text:span><text:span text:style-name="T31_4"><text:s/></text:span><text:span text:style-name="T31_5">of</text:span><text:span text:style-name="T31_6"><text:s/></text:span><text:span text:style-name="T31_7">a</text:span><text:span text:style-name="T31_8"><text:s/></text:span><text:span text:style-name="T31_9">technological</text:span><text:span text:style-name="T31_10"><text:s/></text:span><text:span text:style-name="T31_11">design</text:span></text:p>
        </text:list-item>
        <text:list-item>
          <text:p text:style-name="P32"><text:span text:style-name="T32_1">Use</text:span><text:span text:style-name="T32_2"><text:s/></text:span><text:span text:style-name="T32_3">troubleshooting</text:span><text:span text:style-name="T32_4"><text:s/></text:span><text:span text:style-name="T32_5">as</text:span><text:span text:style-name="T32_6"><text:s/></text:span><text:span text:style-name="T32_7">a</text:span><text:span text:style-name="T32_8"><text:s/></text:span><text:span text:style-name="T32_9">problem</text:span><text:span text:style-name="T32_10">-</text:span><text:span text:style-name="T32_11">solving</text:span><text:span text:style-name="T32_12"><text:s/></text:span><text:span text:style-name="T32_13">method</text:span><text:span text:style-name="T32_14"><text:s/></text:span><text:span text:style-name="T32_15">used</text:span><text:span text:style-name="T32_16"><text:s/></text:span><text:span text:style-name="T32_17">to</text:span><text:span text:style-name="T32_18"><text:s/></text:span><text:span text:style-name="T32_19">identify</text:span><text:span text:style-name="T32_20"><text:s/></text:span><text:span text:style-name="T32_21">the</text:span><text:span text:style-name="T32_22"><text:s/></text:span><text:span text:style-name="T32_23">cause</text:span><text:span text:style-name="T32_24"><text:s/></text:span><text:span text:style-name="T32_25">of</text:span><text:span text:style-name="T32_26"><text:s/></text:span><text:span text:style-name="T32_27">a</text:span><text:span text:style-name="T32_28"><text:s/></text:span><text:span text:style-name="T32_29">malfunction</text:span><text:span text:style-name="T32_30"><text:s/></text:span><text:span text:style-name="T32_31">in</text:span><text:span text:style-name="T32_32"><text:s/></text:span><text:span text:style-name="T32_33">a</text:span><text:span text:style-name="T32_34"><text:s/></text:span><text:span text:style-name="T32_35">technological</text:span><text:span text:style-name="T32_36"><text:s/></text:span><text:span text:style-name="T32_37">system</text:span><text:span text:style-name="T32_38">.</text:span></text:p>
        </text:list-item>
        <text:list-item>
          <text:p text:style-name="P33"><text:span text:style-name="T33_1">Use</text:span><text:span text:style-name="T33_2"><text:s/></text:span><text:span text:style-name="T33_3">information</text:span><text:span text:style-name="T33_4"><text:s/></text:span><text:span text:style-name="T33_5">provided</text:span><text:span text:style-name="T33_6"><text:s/></text:span><text:span text:style-name="T33_7">in</text:span><text:span text:style-name="T33_8"><text:s/></text:span><text:span text:style-name="T33_9">manuals</text:span><text:span text:style-name="T33_10">,<text:s/></text:span><text:span text:style-name="T33_11">protocols</text:span><text:span text:style-name="T33_12">,<text:s/></text:span><text:span text:style-name="T33_13">or</text:span><text:span text:style-name="T33_14"><text:s/></text:span><text:span text:style-name="T33_15">by</text:span><text:span text:style-name="T33_16"><text:s/></text:span><text:span text:style-name="T33_17">experienced</text:span><text:span text:style-name="T33_18"><text:s/></text:span><text:span text:style-name="T33_19">people</text:span><text:span text:style-name="T33_20"><text:s/></text:span><text:span text:style-name="T33_21">to</text:span><text:span text:style-name="T33_22"><text:s/></text:span><text:span text:style-name="T33_23">see</text:span><text:span text:style-name="T33_24"><text:s/></text:span><text:span text:style-name="T33_25">and</text:span><text:span text:style-name="T33_26"><text:s/></text:span><text:span text:style-name="T33_27">understand</text:span><text:span text:style-name="T33_28"><text:s/></text:span><text:span text:style-name="T33_29">how</text:span><text:span text:style-name="T33_30"><text:s/></text:span><text:span text:style-name="T33_31">things</text:span><text:span text:style-name="T33_32"><text:s/></text:span><text:span text:style-name="T33_33">work</text:span><text:span text:style-name="T33_34">.</text:span></text:p>
        </text:list-item>
      </text:list>
      <text:h text:style-name="P34" text:outline-level="10"><text:bookmark-start text:name="h.t7drk2n53w4d"/><text:bookmark-end text:name="h.t7drk2n53w4d"/><text:span text:style-name="T34_1">Procedure</text:span></text:h>
      <text:list text:style-name="LS3" xml:id="list7">
        <text:list-item>
          <text:p text:style-name="P35"><text:span text:style-name="T35_1">You</text:span><text:span text:style-name="T35_2"><text:s/></text:span><text:span text:style-name="T35_3">can</text:span><text:span text:style-name="T35_4"><text:s/></text:span><text:span text:style-name="T35_5">have</text:span><text:span text:style-name="T35_6"><text:s/></text:span><text:span text:style-name="T35_7">Kodu</text:span><text:span text:style-name="T35_8"><text:s/></text:span><text:span text:style-name="T35_9">Game</text:span><text:span text:style-name="T35_10"><text:s/></text:span><text:span text:style-name="T35_11">Lab</text:span><text:span text:style-name="T35_12"><text:s/></text:span><text:span text:style-name="T35_13">be</text:span><text:span text:style-name="T35_14"><text:s/></text:span><text:span text:style-name="T35_15">a</text:span><text:span text:style-name="T35_16"><text:s/></text:span><text:span text:style-name="T35_17">one</text:span><text:span text:style-name="T35_18">-</text:span><text:span text:style-name="T35_19">time</text:span><text:span text:style-name="T35_20"><text:s/></text:span><text:span text:style-name="T35_21">event</text:span><text:span text:style-name="T35_22"><text:s/></text:span><text:span text:style-name="T35_23">or</text:span><text:span text:style-name="T35_24"><text:s/></text:span><text:span text:style-name="T35_25">do</text:span><text:span text:style-name="T35_26"><text:s/></text:span><text:span text:style-name="T35_27">it</text:span><text:span text:style-name="T35_28"><text:s/></text:span><text:span text:style-name="T35_29">regularly</text:span><text:span text:style-name="T35_30">.<text:s/></text:span><text:span text:style-name="T35_31">The</text:span><text:span text:style-name="T35_32"><text:s/></text:span><text:span text:style-name="T35_33">students</text:span><text:span text:style-name="T35_34"><text:s/></text:span><text:span text:style-name="T35_35">can</text:span><text:span text:style-name="T35_36"><text:s/></text:span><text:span text:style-name="T35_37">also</text:span><text:span text:style-name="T35_38"><text:s/></text:span><text:span text:style-name="T35_39">go</text:span><text:span text:style-name="T35_40"><text:s/></text:span><text:span text:style-name="T35_41">at</text:span><text:span text:style-name="T35_42"><text:s/></text:span><text:span text:style-name="T35_43">their</text:span><text:span text:style-name="T35_44"><text:s/></text:span><text:span text:style-name="T35_45">own</text:span><text:span text:style-name="T35_46"><text:s/></text:span><text:span text:style-name="T35_47">pace</text:span><text:span text:style-name="T35_48">,<text:s/></text:span><text:span text:style-name="T35_49">focusing</text:span><text:span text:style-name="T35_50"><text:s/></text:span><text:span text:style-name="T35_51">on</text:span><text:span text:style-name="T35_52"><text:s/></text:span><text:span text:style-name="T35_53">what</text:span><text:span text:style-name="T35_54"><text:s/></text:span><text:span text:style-name="T35_55">is</text:span><text:span text:style-name="T35_56"><text:s/></text:span><text:span text:style-name="T35_57">interesting</text:span><text:span text:style-name="T35_58"><text:s/></text:span><text:span text:style-name="T35_59">to</text:span><text:span text:style-name="T35_60"><text:s/></text:span><text:span text:style-name="T35_61">them</text:span><text:span text:style-name="T35_62"><text:s/></text:span><text:span text:style-name="T35_63">or</text:span><text:span text:style-name="T35_64"><text:s/></text:span><text:span text:style-name="T35_65">you</text:span><text:span text:style-name="T35_66"><text:s/></text:span><text:span text:style-name="T35_67">can</text:span><text:span text:style-name="T35_68"><text:s/></text:span><text:span text:style-name="T35_69">use</text:span><text:span text:style-name="T35_70"><text:s/></text:span><text:span text:style-name="T35_71">the</text:span><text:span text:style-name="T35_72"><text:s/>10<text:s/></text:span><text:span text:style-name="T35_73">lesson</text:span><text:span text:style-name="T35_74"><text:s/></text:span><text:span text:style-name="T35_75">Kodu</text:span><text:span text:style-name="T35_76"><text:s/></text:span><text:span text:style-name="T35_77">Curiculum</text:span><text:span text:style-name="T35_78"><text:s/>(</text:span><text:span text:style-name="T35_79"><text:a xlink:type="simple" xlink:href="http://csamarktng.vo.msecnd.net/kodu/pdf/kodu_curriculum_keyboard_mouse.pdf"><text:span text:style-name="T35_80">http</text:span></text:a></text:span><text:span text:style-name="T35_81"><text:a xlink:type="simple" xlink:href="http://csamarktng.vo.msecnd.net/kodu/pdf/kodu_curriculum_keyboard_mouse.pdf"><text:span text:style-name="T35_82">://</text:span></text:a></text:span><text:span text:style-name="T35_83"><text:a xlink:type="simple" xlink:href="http://csamarktng.vo.msecnd.net/kodu/pdf/kodu_curriculum_keyboard_mouse.pdf"><text:span text:style-name="T35_84">csamarktng</text:span></text:a></text:span><text:span text:style-name="T35_85"><text:a xlink:type="simple" xlink:href="http://csamarktng.vo.msecnd.net/kodu/pdf/kodu_curriculum_keyboard_mouse.pdf"><text:span text:style-name="T35_86">.</text:span></text:a></text:span><text:span text:style-name="T35_87"><text:a xlink:type="simple" xlink:href="http://csamarktng.vo.msecnd.net/kodu/pdf/kodu_curriculum_keyboard_mouse.pdf"><text:span text:style-name="T35_88">vo</text:span></text:a></text:span><text:span text:style-name="T35_89"><text:a xlink:type="simple" xlink:href="http://csamarktng.vo.msecnd.net/kodu/pdf/kodu_curriculum_keyboard_mouse.pdf"><text:span text:style-name="T35_90">.</text:span></text:a></text:span><text:span text:style-name="T35_91"><text:a xlink:type="simple" xlink:href="http://csamarktng.vo.msecnd.net/kodu/pdf/kodu_curriculum_keyboard_mouse.pdf"><text:span text:style-name="T35_92">msecnd</text:span></text:a></text:span><text:span text:style-name="T35_93"><text:a xlink:type="simple" xlink:href="http://csamarktng.vo.msecnd.net/kodu/pdf/kodu_curriculum_keyboard_mouse.pdf"><text:span text:style-name="T35_94">.</text:span></text:a></text:span><text:span text:style-name="T35_95"><text:a xlink:type="simple" xlink:href="http://csamarktng.vo.msecnd.net/kodu/pdf/kodu_curriculum_keyboard_mouse.pdf"><text:span text:style-name="T35_96">net</text:span></text:a></text:span><text:span text:style-name="T35_97"><text:a xlink:type="simple" xlink:href="http://csamarktng.vo.msecnd.net/kodu/pdf/kodu_curriculum_keyboard_mouse.pdf"><text:span text:style-name="T35_98">/</text:span></text:a></text:span><text:span text:style-name="T35_99"><text:a xlink:type="simple" xlink:href="http://csamarktng.vo.msecnd.net/kodu/pdf/kodu_curriculum_keyboard_mouse.pdf"><text:span text:style-name="T35_100">kodu</text:span></text:a></text:span><text:span text:style-name="T35_101"><text:a xlink:type="simple" xlink:href="http://csamarktng.vo.msecnd.net/kodu/pdf/kodu_curriculum_keyboard_mouse.pdf"><text:span text:style-name="T35_102">/</text:span></text:a></text:span><text:span text:style-name="T35_103"><text:a xlink:type="simple" xlink:href="http://csamarktng.vo.msecnd.net/kodu/pdf/kodu_curriculum_keyboard_mouse.pdf"><text:span text:style-name="T35_104">pdf</text:span></text:a></text:span><text:span text:style-name="T35_105"><text:a xlink:type="simple" xlink:href="http://csamarktng.vo.msecnd.net/kodu/pdf/kodu_curriculum_keyboard_mouse.pdf"><text:span text:style-name="T35_106">/</text:span></text:a></text:span><text:span text:style-name="T35_107"><text:a xlink:type="simple" xlink:href="http://csamarktng.vo.msecnd.net/kodu/pdf/kodu_curriculum_keyboard_mouse.pdf"><text:span text:style-name="T35_108">kodu</text:span></text:a></text:span><text:span text:style-name="T35_109"><text:a xlink:type="simple" xlink:href="http://csamarktng.vo.msecnd.net/kodu/pdf/kodu_curriculum_keyboard_mouse.pdf"><text:span text:style-name="T35_110">_</text:span></text:a></text:span><text:span text:style-name="T35_111"><text:a xlink:type="simple" xlink:href="http://csamarktng.vo.msecnd.net/kodu/pdf/kodu_curriculum_keyboard_mouse.pdf"><text:span text:style-name="T35_112">curriculum</text:span></text:a></text:span><text:span text:style-name="T35_113"><text:a xlink:type="simple" xlink:href="http://csamarktng.vo.msecnd.net/kodu/pdf/kodu_curriculum_keyboard_mouse.pdf"><text:span text:style-name="T35_114">_</text:span></text:a></text:span><text:span text:style-name="T35_115"><text:a xlink:type="simple" xlink:href="http://csamarktng.vo.msecnd.net/kodu/pdf/kodu_curriculum_keyboard_mouse.pdf"><text:span text:style-name="T35_116">keyboard</text:span></text:a></text:span><text:span text:style-name="T35_117"><text:a xlink:type="simple" xlink:href="http://csamarktng.vo.msecnd.net/kodu/pdf/kodu_curriculum_keyboard_mouse.pdf"><text:span text:style-name="T35_118">_</text:span></text:a></text:span><text:span text:style-name="T35_119"><text:a xlink:type="simple" xlink:href="http://csamarktng.vo.msecnd.net/kodu/pdf/kodu_curriculum_keyboard_mouse.pdf"><text:span text:style-name="T35_120">mouse</text:span></text:a></text:span><text:span text:style-name="T35_121"><text:a xlink:type="simple" xlink:href="http://csamarktng.vo.msecnd.net/kodu/pdf/kodu_curriculum_keyboard_mouse.pdf"><text:span text:style-name="T35_122">.</text:span></text:a></text:span><text:span text:style-name="T35_123"><text:a xlink:type="simple" xlink:href="http://csamarktng.vo.msecnd.net/kodu/pdf/kodu_curriculum_keyboard_mouse.pdf"><text:span text:style-name="T35_124">pdf</text:span></text:a></text:span><text:span text:style-name="T35_125">)<text:s/></text:span><text:span text:style-name="T35_126">to</text:span><text:span text:style-name="T35_127"><text:s/></text:span><text:span text:style-name="T35_128">give</text:span><text:span text:style-name="T35_129"><text:s/></text:span><text:span text:style-name="T35_130">more</text:span><text:span text:style-name="T35_131"><text:s/></text:span><text:span text:style-name="T35_132">structure</text:span><text:span text:style-name="T35_133"><text:s/></text:span><text:span text:style-name="T35_134">to</text:span><text:span text:style-name="T35_135"><text:s/></text:span><text:span text:style-name="T35_136">their</text:span><text:span text:style-name="T35_137"><text:s/></text:span><text:span text:style-name="T35_138">learning</text:span><text:span text:style-name="T35_139">.<text:s/></text:span><text:span text:style-name="T35_140">The</text:span><text:span text:style-name="T35_141"><text:s/></text:span><text:span text:style-name="T35_142">getting</text:span><text:span text:style-name="T35_143"><text:s/></text:span><text:span text:style-name="T35_144">started</text:span><text:span text:style-name="T35_145"><text:s/></text:span><text:span text:style-name="T35_146">guide</text:span><text:span text:style-name="T35_147"><text:s/>(</text:span><text:span text:style-name="T35_148"><text:a xlink:type="simple" xlink:href="http://csamarktng.vo.msecnd.net/kodu/pdf/kodu_curriculum_getting_started_keyboard_and_mouse.pdf"><text:span text:style-name="T35_149">http</text:span></text:a></text:span><text:span text:style-name="T35_150"><text:a xlink:type="simple" xlink:href="http://csamarktng.vo.msecnd.net/kodu/pdf/kodu_curriculum_getting_started_keyboard_and_mouse.pdf"><text:span text:style-name="T35_151">://</text:span></text:a></text:span><text:span text:style-name="T35_152"><text:a xlink:type="simple" xlink:href="http://csamarktng.vo.msecnd.net/kodu/pdf/kodu_curriculum_getting_started_keyboard_and_mouse.pdf"><text:span text:style-name="T35_153">csamarktng</text:span></text:a></text:span><text:span text:style-name="T35_154"><text:a xlink:type="simple" xlink:href="http://csamarktng.vo.msecnd.net/kodu/pdf/kodu_curriculum_getting_started_keyboard_and_mouse.pdf"><text:span text:style-name="T35_155">.</text:span></text:a></text:span><text:span text:style-name="T35_156"><text:a xlink:type="simple" xlink:href="http://csamarktng.vo.msecnd.net/kodu/pdf/kodu_curriculum_getting_started_keyboard_and_mouse.pdf"><text:span text:style-name="T35_157">vo</text:span></text:a></text:span><text:span text:style-name="T35_158"><text:a xlink:type="simple" xlink:href="http://csamarktng.vo.msecnd.net/kodu/pdf/kodu_curriculum_getting_started_keyboard_and_mouse.pdf"><text:span text:style-name="T35_159">.</text:span></text:a></text:span><text:span text:style-name="T35_160"><text:a xlink:type="simple" xlink:href="http://csamarktng.vo.msecnd.net/kodu/pdf/kodu_curriculum_getting_started_keyboard_and_mouse.pdf"><text:span text:style-name="T35_161">msecnd</text:span></text:a></text:span><text:span text:style-name="T35_162"><text:a xlink:type="simple" xlink:href="http://csamarktng.vo.msecnd.net/kodu/pdf/kodu_curriculum_getting_started_keyboard_and_mouse.pdf"><text:span text:style-name="T35_163">.</text:span></text:a></text:span><text:span text:style-name="T35_164"><text:a xlink:type="simple" xlink:href="http://csamarktng.vo.msecnd.net/kodu/pdf/kodu_curriculum_getting_started_keyboard_and_mouse.pdf"><text:span text:style-name="T35_165">net</text:span></text:a></text:span><text:span text:style-name="T35_166"><text:a xlink:type="simple" xlink:href="http://csamarktng.vo.msecnd.net/kodu/pdf/kodu_curriculum_getting_started_keyboard_and_mouse.pdf"><text:span text:style-name="T35_167">/</text:span></text:a></text:span><text:span text:style-name="T35_168"><text:a xlink:type="simple" xlink:href="http://csamarktng.vo.msecnd.net/kodu/pdf/kodu_curriculum_getting_started_keyboard_and_mouse.pdf"><text:span text:style-name="T35_169">kodu</text:span></text:a></text:span><text:span text:style-name="T35_170"><text:a xlink:type="simple" xlink:href="http://csamarktng.vo.msecnd.net/kodu/pdf/kodu_curriculum_getting_started_keyboard_and_mouse.pdf"><text:span text:style-name="T35_171">/</text:span></text:a></text:span><text:span text:style-name="T35_172"><text:a xlink:type="simple" xlink:href="http://csamarktng.vo.msecnd.net/kodu/pdf/kodu_curriculum_getting_started_keyboard_and_mouse.pdf"><text:span text:style-name="T35_173">pdf</text:span></text:a></text:span><text:span text:style-name="T35_174"><text:a xlink:type="simple" xlink:href="http://csamarktng.vo.msecnd.net/kodu/pdf/kodu_curriculum_getting_started_keyboard_and_mouse.pdf"><text:span text:style-name="T35_175">/</text:span></text:a></text:span><text:span text:style-name="T35_176"><text:a xlink:type="simple" xlink:href="http://csamarktng.vo.msecnd.net/kodu/pdf/kodu_curriculum_getting_started_keyboard_and_mouse.pdf"><text:span text:style-name="T35_177">kodu</text:span></text:a></text:span><text:span text:style-name="T35_178"><text:a xlink:type="simple" xlink:href="http://csamarktng.vo.msecnd.net/kodu/pdf/kodu_curriculum_getting_started_keyboard_and_mouse.pdf"><text:span text:style-name="T35_179">_</text:span></text:a></text:span><text:span text:style-name="T35_180"><text:a xlink:type="simple" xlink:href="http://csamarktng.vo.msecnd.net/kodu/pdf/kodu_curriculum_getting_started_keyboard_and_mouse.pdf"><text:span text:style-name="T35_181">curriculum</text:span></text:a></text:span><text:span text:style-name="T35_182"><text:a xlink:type="simple" xlink:href="http://csamarktng.vo.msecnd.net/kodu/pdf/kodu_curriculum_getting_started_keyboard_and_mouse.pdf"><text:span text:style-name="T35_183">_</text:span></text:a></text:span><text:span text:style-name="T35_184"><text:a xlink:type="simple" xlink:href="http://csamarktng.vo.msecnd.net/kodu/pdf/kodu_curriculum_getting_started_keyboard_and_mouse.pdf"><text:span text:style-name="T35_185">getting</text:span></text:a></text:span><text:span text:style-name="T35_186"><text:a xlink:type="simple" xlink:href="http://csamarktng.vo.msecnd.net/kodu/pdf/kodu_curriculum_getting_started_keyboard_and_mouse.pdf"><text:span text:style-name="T35_187">_</text:span></text:a></text:span><text:span text:style-name="T35_188"><text:a xlink:type="simple" xlink:href="http://csamarktng.vo.msecnd.net/kodu/pdf/kodu_curriculum_getting_started_keyboard_and_mouse.pdf"><text:span text:style-name="T35_189">started</text:span></text:a></text:span><text:span text:style-name="T35_190"><text:a xlink:type="simple" xlink:href="http://csamarktng.vo.msecnd.net/kodu/pdf/kodu_curriculum_getting_started_keyboard_and_mouse.pdf"><text:span text:style-name="T35_191">_</text:span></text:a></text:span><text:span text:style-name="T35_192"><text:a xlink:type="simple" xlink:href="http://csamarktng.vo.msecnd.net/kodu/pdf/kodu_curriculum_getting_started_keyboard_and_mouse.pdf"><text:span text:style-name="T35_193">keyboard</text:span></text:a></text:span><text:span text:style-name="T35_194"><text:a xlink:type="simple" xlink:href="http://csamarktng.vo.msecnd.net/kodu/pdf/kodu_curriculum_getting_started_keyboard_and_mouse.pdf"><text:span text:style-name="T35_195">_</text:span></text:a></text:span><text:span text:style-name="T35_196"><text:a xlink:type="simple" xlink:href="http://csamarktng.vo.msecnd.net/kodu/pdf/kodu_curriculum_getting_started_keyboard_and_mouse.pdf"><text:span text:style-name="T35_197">and</text:span></text:a></text:span><text:span text:style-name="T35_198"><text:a xlink:type="simple" xlink:href="http://csamarktng.vo.msecnd.net/kodu/pdf/kodu_curriculum_getting_started_keyboard_and_mouse.pdf"><text:span text:style-name="T35_199">_</text:span></text:a></text:span><text:span text:style-name="T35_200"><text:a xlink:type="simple" xlink:href="http://csamarktng.vo.msecnd.net/kodu/pdf/kodu_curriculum_getting_started_keyboard_and_mouse.pdf"><text:span text:style-name="T35_201">mouse</text:span></text:a></text:span><text:span text:style-name="T35_202"><text:a xlink:type="simple" xlink:href="http://csamarktng.vo.msecnd.net/kodu/pdf/kodu_curriculum_getting_started_keyboard_and_mouse.pdf"><text:span text:style-name="T35_203">.</text:span></text:a></text:span><text:span text:style-name="T35_204"><text:a xlink:type="simple" xlink:href="http://csamarktng.vo.msecnd.net/kodu/pdf/kodu_curriculum_getting_started_keyboard_and_mouse.pdf"><text:span text:style-name="T35_205">pdf</text:span></text:a></text:span><text:span text:style-name="T35_206">)<text:s/></text:span><text:span text:style-name="T35_207">will</text:span><text:span text:style-name="T35_208"><text:s/></text:span><text:span text:style-name="T35_209">be</text:span><text:span text:style-name="T35_210"><text:s/></text:span><text:span text:style-name="T35_211">helpful</text:span><text:span text:style-name="T35_212"><text:s/></text:span><text:span text:style-name="T35_213">in</text:span><text:span text:style-name="T35_214"><text:s/></text:span><text:span text:style-name="T35_215">either</text:span><text:span text:style-name="T35_216"><text:s/></text:span><text:span text:style-name="T35_217">case</text:span><text:span text:style-name="T35_21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