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P2" style:family="paragraph" style:parent-style-name="Heading_20_1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text-indent="0cm" fo:line-height="115%" fo:margin-left="0.635cm" style:writing-mode="lr-tb"/>
    </style:style>
    <style:style style:name="T4_1" style:family="text"/>
    <style:style style:name="T4_2" style:family="text">
      <style:text-properties fo:color="#1155cc" style:text-underline-style="solid" style:text-underline-color="font-color"/>
    </style:style>
    <style:style style:name="T4_3" style:family="text"/>
    <style:style style:name="T4_4" style:family="text">
      <style:text-properties fo:color="#1155cc" style:text-underline-style="solid" style:text-underline-color="font-color"/>
    </style:style>
    <style:style style:name="T4_5" style:family="text"/>
    <style:style style:name="T4_6" style:family="text">
      <style:text-properties fo:color="#1155cc" style:text-underline-style="solid" style:text-underline-color="font-color"/>
    </style:style>
    <style:style style:name="T4_7" style:family="text"/>
    <style:style style:name="T4_8" style:family="text">
      <style:text-properties fo:color="#1155cc" style:text-underline-style="solid" style:text-underline-color="font-color"/>
    </style:style>
    <style:style style:name="T4_9" style:family="text"/>
    <style:style style:name="T4_10" style:family="text">
      <style:text-properties fo:color="#1155cc" style:text-underline-style="solid" style:text-underline-color="font-color"/>
    </style:style>
    <style:style style:name="P5" style:family="paragraph" style:parent-style-name="Standard">
      <style:paragraph-properties fo:break-before="auto" fo:text-indent="0cm" fo:line-height="115%" fo:margin-left="0.635cm" style:writing-mode="lr-tb"/>
    </style:style>
    <style:style style:name="T5_1" style:family="text"/>
    <style:style style:name="T5_2" style:family="text">
      <style:text-properties fo:color="#1155cc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0.635cm" style:writing-mode="lr-tb"/>
    </style:style>
    <style:style style:name="T6_1" style:family="text"/>
    <style:style style:name="T6_2" style:family="text">
      <style:text-properties fo:color="#1155cc" style:text-underline-style="solid" style:text-underline-color="font-color"/>
    </style:style>
    <style:style style:name="T6_3" style:family="text"/>
    <style:style style:name="T6_4" style:family="text">
      <style:text-properties fo:color="#1155cc" style:text-underline-style="solid" style:text-underline-color="font-color"/>
    </style:style>
    <style:style style:name="T6_5" style:family="text"/>
    <style:style style:name="T6_6" style:family="text">
      <style:text-properties fo:color="#1155cc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0.635cm" style:writing-mode="lr-tb"/>
    </style:style>
    <style:style style:name="T7_1" style:family="text"/>
    <style:style style:name="T7_2" style:family="text">
      <style:text-properties fo:color="#1155cc" style:text-underline-style="solid" style:text-underline-color="font-color"/>
    </style:style>
    <style:style style:name="T7_3" style:family="text"/>
    <style:style style:name="T7_4" style:family="text">
      <style:text-properties fo:color="#1155cc" style:text-underline-style="solid" style:text-underline-color="font-color"/>
    </style:style>
    <style:style style:name="T7_5" style:family="text"/>
    <style:style style:name="T7_6" style:family="text">
      <style:text-properties fo:color="#1155cc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0.635cm" style:writing-mode="lr-tb"/>
    </style:style>
    <style:style style:name="T8_1" style:family="text"/>
    <style:style style:name="T8_2" style:family="text">
      <style:text-properties fo:color="#1155cc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0.635cm" style:writing-mode="lr-tb"/>
    </style:style>
    <style:style style:name="T9_1" style:family="text"/>
    <style:style style:name="T9_2" style:family="text">
      <style:text-properties fo:color="#1155cc" style:text-underline-style="solid" style:text-underline-color="font-color"/>
    </style:style>
    <style:style style:name="T9_3" style:family="text"/>
    <style:style style:name="T9_4" style:family="text">
      <style:text-properties fo:color="#1155cc" style:text-underline-style="solid" style:text-underline-color="font-color"/>
    </style:style>
    <style:style style:name="T9_5" style:family="text"/>
    <style:style style:name="T9_6" style:family="text">
      <style:text-properties fo:color="#1155cc" style:text-underline-style="solid" style:text-underline-color="font-color"/>
    </style:style>
    <style:style style:name="T9_7" style:family="text"/>
    <style:style style:name="T9_8" style:family="text">
      <style:text-properties fo:color="#1155cc" style:text-underline-style="solid" style:text-underline-color="font-color"/>
    </style:style>
    <style:style style:name="T9_9" style:family="text"/>
    <style:style style:name="T9_10" style:family="text">
      <style:text-properties fo:color="#1155cc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0.635cm" style:writing-mode="lr-tb"/>
    </style:style>
    <style:style style:name="T10_1" style:family="text"/>
    <style:style style:name="T10_2" style:family="text">
      <style:text-properties fo:color="#1155cc" style:text-underline-style="solid" style:text-underline-color="font-color"/>
    </style:style>
    <style:style style:name="T10_3" style:family="text"/>
    <style:style style:name="T10_4" style:family="text">
      <style:text-properties fo:color="#1155cc" style:text-underline-style="solid" style:text-underline-color="font-color"/>
    </style:style>
    <style:style style:name="T10_5" style:family="text"/>
    <style:style style:name="T10_6" style:family="text">
      <style:text-properties fo:color="#1155cc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0.635cm" style:writing-mode="lr-tb"/>
    </style:style>
    <style:style style:name="T11_1" style:family="text"/>
    <style:style style:name="T11_2" style:family="text">
      <style:text-properties fo:color="#1155cc" style:text-underline-style="solid" style:text-underline-color="font-color"/>
    </style:style>
    <style:style style:name="T11_3" style:family="text"/>
    <style:style style:name="T11_4" style:family="text">
      <style:text-properties fo:color="#1155cc" style:text-underline-style="solid" style:text-underline-color="font-color"/>
    </style:style>
    <style:style style:name="T11_5" style:family="text"/>
    <style:style style:name="T11_6" style:family="text">
      <style:text-properties fo:color="#1155cc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0.635cm" style:writing-mode="lr-tb"/>
    </style:style>
    <style:style style:name="T12_1" style:family="text"/>
    <style:style style:name="T12_2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line-height="115%" style:writing-mode="lr-tb"/>
    </style:style>
    <style:style style:name="P14" style:family="paragraph" style:parent-style-name="Heading_20_1">
      <style:paragraph-properties fo:break-before="auto" fo:line-height="115%" style:writing-mode="lr-tb"/>
    </style:style>
    <style:style style:name="T14_1" style:family="text"/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T15_57" style:family="text"/>
    <style:style style:name="T15_58" style:family="text"/>
    <style:style style:name="T15_59" style:family="text"/>
    <style:style style:name="T15_60" style:family="text"/>
    <style:style style:name="T15_61" style:family="text"/>
    <style:style style:name="T15_62" style:family="text"/>
    <style:style style:name="T15_63" style:family="text"/>
    <style:style style:name="T15_64" style:family="text"/>
    <style:style style:name="T15_65" style:family="text"/>
    <style:style style:name="T15_66" style:family="text"/>
    <style:style style:name="T15_67" style:family="text"/>
    <style:style style:name="T15_68" style:family="text"/>
    <style:style style:name="T15_69" style:family="text"/>
    <style:style style:name="T15_70" style:family="text"/>
    <style:style style:name="T15_71" style:family="text"/>
    <style:style style:name="T15_72" style:family="text"/>
    <style:style style:name="T15_73" style:family="text"/>
    <style:style style:name="T15_74" style:family="text"/>
    <style:style style:name="T15_75" style:family="text"/>
    <style:style style:name="T15_76" style:family="text"/>
    <style:style style:name="T15_77" style:family="text"/>
    <style:style style:name="T15_78" style:family="text"/>
    <style:style style:name="T15_79" style:family="text"/>
    <style:style style:name="T15_80" style:family="text"/>
    <style:style style:name="T15_81" style:family="text"/>
    <style:style style:name="T15_82" style:family="text"/>
    <style:style style:name="T15_83" style:family="text"/>
    <style:style style:name="T15_84" style:family="text"/>
    <style:style style:name="T15_85" style:family="text"/>
    <style:style style:name="T15_86" style:family="text"/>
    <style:style style:name="T15_87" style:family="text"/>
    <style:style style:name="T15_88" style:family="text"/>
    <style:style style:name="T15_89" style:family="text"/>
    <style:style style:name="T15_90" style:family="text"/>
    <style:style style:name="T15_91" style:family="text"/>
    <style:style style:name="T15_92" style:family="text"/>
    <style:style style:name="T15_93" style:family="text"/>
    <style:style style:name="T15_94" style:family="text"/>
    <style:style style:name="T15_95" style:family="text"/>
    <style:style style:name="T15_96" style:family="text"/>
    <style:style style:name="T15_97" style:family="text"/>
    <style:style style:name="T15_98" style:family="text"/>
    <style:style style:name="T15_99" style:family="text"/>
    <style:style style:name="T15_100" style:family="text"/>
    <style:style style:name="T15_101" style:family="text"/>
    <style:style style:name="T15_102" style:family="text"/>
    <style:style style:name="T15_103" style:family="text"/>
    <style:style style:name="T15_104" style:family="text"/>
    <style:style style:name="T15_105" style:family="text"/>
    <style:style style:name="T15_106" style:family="text"/>
    <style:style style:name="T15_107" style:family="text"/>
    <style:style style:name="T15_108" style:family="text"/>
    <style:style style:name="T15_109" style:family="text"/>
    <style:style style:name="T15_110" style:family="text"/>
    <style:style style:name="T15_111" style:family="text"/>
    <style:style style:name="T15_112" style:family="text"/>
    <style:style style:name="T15_113" style:family="text"/>
    <style:style style:name="T15_114" style:family="text"/>
    <style:style style:name="T15_115" style:family="text"/>
    <style:style style:name="T15_116" style:family="text"/>
    <style:style style:name="T15_117" style:family="text"/>
    <style:style style:name="T15_118" style:family="text"/>
    <style:style style:name="T15_119" style:family="text"/>
    <style:style style:name="T15_120" style:family="text"/>
    <style:style style:name="T15_121" style:family="text"/>
    <style:style style:name="T15_122" style:family="text"/>
    <style:style style:name="T15_123" style:family="text"/>
    <style:style style:name="T15_124" style:family="text"/>
    <style:style style:name="T15_125" style:family="text"/>
    <style:style style:name="T15_126" style:family="text"/>
    <style:style style:name="T15_127" style:family="text"/>
    <style:style style:name="T15_128" style:family="text"/>
    <style:style style:name="T15_129" style:family="text"/>
    <style:style style:name="T15_130" style:family="text"/>
    <style:style style:name="T15_131" style:family="text"/>
    <style:style style:name="T15_132" style:family="text"/>
    <style:style style:name="T15_133" style:family="text"/>
    <style:style style:name="T15_134" style:family="text"/>
    <style:style style:name="T15_135" style:family="text"/>
    <style:style style:name="T15_136" style:family="text"/>
    <style:style style:name="T15_137" style:family="text"/>
    <style:style style:name="T15_138" style:family="text"/>
    <style:style style:name="T15_139" style:family="text"/>
    <style:style style:name="T15_140" style:family="text"/>
    <style:style style:name="T15_141" style:family="text"/>
    <style:style style:name="T15_142" style:family="text"/>
    <style:style style:name="T15_143" style:family="text"/>
    <style:style style:name="T15_144" style:family="text"/>
    <style:style style:name="T15_145" style:family="text"/>
    <style:style style:name="T15_146" style:family="text"/>
    <style:style style:name="T15_147" style:family="text"/>
    <style:style style:name="T15_148" style:family="text"/>
    <style:style style:name="T15_149" style:family="text"/>
    <style:style style:name="T15_150" style:family="text"/>
    <style:style style:name="T15_151" style:family="text"/>
    <style:style style:name="T15_152" style:family="text"/>
    <style:style style:name="T15_153" style:family="text"/>
    <style:style style:name="T15_154" style:family="text"/>
    <style:style style:name="T15_155" style:family="text"/>
    <style:style style:name="T15_156" style:family="text"/>
    <style:style style:name="T15_157" style:family="text"/>
    <style:style style:name="T15_158" style:family="text"/>
    <style:style style:name="T15_159" style:family="text"/>
    <style:style style:name="T15_160" style:family="text"/>
    <style:style style:name="T15_161" style:family="text"/>
    <style:style style:name="T15_162" style:family="text"/>
    <style:style style:name="T15_163" style:family="text"/>
    <style:style style:name="T15_164" style:family="text"/>
    <style:style style:name="T15_165" style:family="text"/>
    <style:style style:name="T15_166" style:family="text"/>
    <style:style style:name="T15_167" style:family="text"/>
    <style:style style:name="T15_168" style:family="text"/>
    <style:style style:name="T15_169" style:family="text"/>
    <style:style style:name="T15_170" style:family="text"/>
    <style:style style:name="T15_171" style:family="text"/>
    <style:style style:name="T15_172" style:family="text"/>
    <style:style style:name="T15_173" style:family="text"/>
    <style:style style:name="T15_174" style:family="text"/>
    <style:style style:name="T15_175" style:family="text"/>
    <style:style style:name="T15_176" style:family="text"/>
    <style:style style:name="T15_177" style:family="text"/>
    <style:style style:name="T15_178" style:family="text"/>
    <style:style style:name="T15_179" style:family="text"/>
    <style:style style:name="T15_180" style:family="text"/>
    <style:style style:name="T15_181" style:family="text"/>
    <style:style style:name="T15_182" style:family="text"/>
    <style:style style:name="T15_183" style:family="text"/>
    <style:style style:name="T15_184" style:family="text"/>
    <style:style style:name="P16" style:family="paragraph" style:parent-style-name="Heading_20_1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T17_46" style:family="text"/>
    <style:style style:name="T17_47" style:family="text"/>
    <style:style style:name="T17_48" style:family="text"/>
    <style:style style:name="T17_49" style:family="text"/>
    <style:style style:name="T17_50" style:family="text"/>
    <style:style style:name="T17_51" style:family="text"/>
    <style:style style:name="T17_52" style:family="text"/>
    <style:style style:name="T17_53" style:family="text"/>
    <style:style style:name="T17_54" style:family="text"/>
    <style:style style:name="T17_55" style:family="text"/>
    <style:style style:name="T17_56" style:family="text"/>
    <style:style style:name="T17_57" style:family="text"/>
    <style:style style:name="T17_58" style:family="text"/>
    <style:style style:name="T17_59" style:family="text"/>
    <style:style style:name="T17_60" style:family="text"/>
    <style:style style:name="T17_61" style:family="text"/>
    <style:style style:name="T17_62" style:family="text"/>
    <style:style style:name="T17_63" style:family="text"/>
    <style:style style:name="T17_64" style:family="text"/>
    <style:style style:name="T17_65" style:family="text"/>
    <style:style style:name="T17_66" style:family="text"/>
    <style:style style:name="T17_67" style:family="text"/>
    <style:style style:name="T17_68" style:family="text"/>
    <style:style style:name="T17_69" style:family="text"/>
    <style:style style:name="T17_70" style:family="text"/>
    <style:style style:name="T17_71" style:family="text"/>
    <style:style style:name="T17_72" style:family="text"/>
    <style:style style:name="T17_73" style:family="text"/>
    <style:style style:name="T17_74" style:family="text"/>
    <style:style style:name="T17_75" style:family="text"/>
    <style:style style:name="T17_76" style:family="text"/>
    <style:style style:name="T17_77" style:family="text"/>
    <style:style style:name="T17_78" style:family="text"/>
    <style:style style:name="T17_79" style:family="text"/>
    <style:style style:name="T17_80" style:family="text"/>
    <style:style style:name="T17_81" style:family="text"/>
    <style:style style:name="T17_82" style:family="text"/>
    <style:style style:name="T17_83" style:family="text"/>
    <style:style style:name="T17_84" style:family="text"/>
    <style:style style:name="T17_85" style:family="text"/>
    <style:style style:name="T17_86" style:family="text"/>
    <style:style style:name="T17_87" style:family="text"/>
    <style:style style:name="T17_88" style:family="text"/>
    <style:style style:name="T17_89" style:family="text"/>
    <style:style style:name="T17_90" style:family="text"/>
    <style:style style:name="T17_91" style:family="text"/>
    <style:style style:name="T17_92" style:family="text"/>
    <style:style style:name="T17_93" style:family="text"/>
    <style:style style:name="T17_94" style:family="text"/>
    <style:style style:name="T17_95" style:family="text"/>
    <style:style style:name="T17_96" style:family="text"/>
    <style:style style:name="T17_97" style:family="text"/>
    <style:style style:name="T17_98" style:family="text"/>
    <style:style style:name="T17_99" style:family="text"/>
    <style:style style:name="T17_100" style:family="text"/>
    <style:style style:name="P18" style:family="paragraph" style:parent-style-name="Heading_20_1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P20" style:family="paragraph" style:parent-style-name="Heading_20_1">
      <style:paragraph-properties fo:break-before="auto" fo:line-height="115%" style:writing-mode="lr-tb"/>
    </style:style>
    <style:style style:name="T20_1" style:family="text"/>
    <style:style style:name="P21" style:family="paragraph" style:parent-style-name="Standard">
      <style:paragraph-properties fo:break-before="auto" fo:line-height="115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/>
    <style:style style:name="T21_66" style:family="text"/>
    <style:style style:name="T21_67" style:family="text"/>
    <style:style style:name="T21_68" style:family="text"/>
    <style:style style:name="T21_69" style:family="text"/>
    <style:style style:name="T21_70" style:family="text"/>
    <style:style style:name="T21_71" style:family="text"/>
    <style:style style:name="T21_72" style:family="text"/>
    <style:style style:name="T21_73" style:family="text"/>
    <style:style style:name="T21_74" style:family="text"/>
    <style:style style:name="T21_75" style:family="text"/>
    <style:style style:name="T21_76" style:family="text"/>
    <style:style style:name="T21_77" style:family="text"/>
    <style:style style:name="T21_78" style:family="text"/>
    <style:style style:name="T21_79" style:family="text"/>
    <style:style style:name="T21_80" style:family="text"/>
    <style:style style:name="T21_81" style:family="text"/>
    <style:style style:name="T21_82" style:family="text"/>
    <style:style style:name="T21_83" style:family="text"/>
    <style:style style:name="T21_84" style:family="text"/>
    <style:style style:name="T21_85" style:family="text"/>
    <style:style style:name="T21_86" style:family="text"/>
    <style:style style:name="T21_87" style:family="text"/>
    <style:style style:name="T21_88" style:family="text"/>
    <style:style style:name="T21_89" style:family="text"/>
    <style:style style:name="T21_90" style:family="text"/>
    <style:style style:name="T21_91" style:family="text"/>
    <style:style style:name="T21_92" style:family="text"/>
    <style:style style:name="T21_93" style:family="text"/>
    <style:style style:name="T21_94" style:family="text"/>
    <style:style style:name="T21_95" style:family="text"/>
    <style:style style:name="T21_96" style:family="text"/>
    <style:style style:name="T21_97" style:family="text"/>
    <style:style style:name="T21_98" style:family="text"/>
    <style:style style:name="T21_99" style:family="text"/>
    <style:style style:name="T21_100" style:family="text"/>
    <style:style style:name="T21_101" style:family="text"/>
    <style:style style:name="T21_102" style:family="text"/>
    <style:style style:name="T21_103" style:family="text"/>
    <style:style style:name="T21_104" style:family="text"/>
    <style:style style:name="T21_105" style:family="text"/>
    <style:style style:name="T21_106" style:family="text"/>
    <style:style style:name="T21_107" style:family="text"/>
    <style:style style:name="T21_108" style:family="text"/>
    <style:style style:name="T21_109" style:family="text"/>
    <style:style style:name="T21_110" style:family="text"/>
    <style:style style:name="P22" style:family="paragraph" style:parent-style-name="Heading_20_1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P24" style:family="paragraph" style:parent-style-name="Heading_20_1">
      <style:paragraph-properties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P26" style:family="paragraph" style:parent-style-name="Standard">
      <style:paragraph-properties fo:break-before="auto" fo:line-height="115%" fo:margin-top="0cm" fo:margin-bottom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P27" style:family="paragraph" style:parent-style-name="Heading_20_1">
      <style:paragraph-properties fo:break-before="auto" fo:line-height="115%" style:writing-mode="lr-tb"/>
    </style:style>
    <style:style style:name="T27_1" style:family="text"/>
    <style:style style:name="T27_2" style:family="text"/>
    <style:style style:name="T27_3" style:family="text"/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P31" style:family="paragraph" style:parent-style-name="Standard">
      <style:paragraph-properties fo:break-before="auto" fo:line-height="100%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T31_37" style:family="text"/>
    <style:style style:name="T31_38" style:family="text"/>
    <style:style style:name="P32" style:family="paragraph" style:parent-style-name="Standard">
      <style:paragraph-properties fo:break-before="auto" fo:line-height="115%" fo:margin-top="0cm" fo:margin-bottom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P33" style:family="paragraph" style:parent-style-name="Heading_20_1">
      <style:paragraph-properties fo:break-before="auto" fo:line-height="115%" style:writing-mode="lr-tb"/>
    </style:style>
    <style:style style:name="T33_1" style:family="text"/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>
      <style:text-properties fo:color="#1155cc" style:text-underline-style="solid" style:text-underline-color="font-color"/>
    </style:style>
    <style:style style:name="T34_9" style:family="text"/>
    <style:style style:name="T34_10" style:family="text">
      <style:text-properties fo:color="#1155cc" style:text-underline-style="solid" style:text-underline-color="font-color"/>
    </style:style>
    <style:style style:name="T34_11" style:family="text"/>
    <style:style style:name="T34_12" style:family="text">
      <style:text-properties fo:color="#1155cc" style:text-underline-style="solid" style:text-underline-color="font-color"/>
    </style:style>
    <style:style style:name="T34_13" style:family="text"/>
    <style:style style:name="T34_14" style:family="text">
      <style:text-properties fo:color="#1155cc" style:text-underline-style="solid" style:text-underline-color="font-color"/>
    </style:style>
    <style:style style:name="T34_15" style:family="text"/>
    <style:style style:name="T34_16" style:family="text">
      <style:text-properties fo:color="#1155cc" style:text-underline-style="solid" style:text-underline-color="font-color"/>
    </style:style>
    <style:style style:name="T34_17" style:family="text"/>
    <style:style style:name="T34_18" style:family="text">
      <style:text-properties fo:color="#1155cc" style:text-underline-style="solid" style:text-underline-color="font-color"/>
    </style:style>
    <style:style style:name="T34_19" style:family="text"/>
    <style:style style:name="T34_20" style:family="text">
      <style:text-properties fo:color="#1155cc" style:text-underline-style="solid" style:text-underline-color="font-color"/>
    </style:style>
    <style:style style:name="T34_21" style:family="text"/>
    <style:style style:name="T34_22" style:family="text">
      <style:text-properties fo:color="#1155cc" style:text-underline-style="solid" style:text-underline-color="font-color"/>
    </style:style>
    <style:style style:name="T34_23" style:family="text"/>
    <style:style style:name="T34_24" style:family="text">
      <style:text-properties fo:color="#1155cc" style:text-underline-style="solid" style:text-underline-color="font-color"/>
    </style:style>
    <style:style style:name="T34_25" style:family="text"/>
    <style:style style:name="T34_26" style:family="text">
      <style:text-properties fo:color="#1155cc" style:text-underline-style="solid" style:text-underline-color="font-color"/>
    </style:style>
    <style:style style:name="T34_27" style:family="text"/>
    <style:style style:name="T34_28" style:family="text">
      <style:text-properties fo:color="#1155cc" style:text-underline-style="solid" style:text-underline-color="font-color"/>
    </style:style>
    <style:style style:name="T34_29" style:family="text"/>
    <style:style style:name="T34_30" style:family="text"/>
    <style:style style:name="T34_31" style:family="text"/>
    <style:style style:name="T34_32" style:family="text"/>
    <style:style style:name="T34_33" style:family="text"/>
    <style:style style:name="T34_34" style:family="text"/>
    <style:style style:name="T34_35" style:family="text"/>
    <style:style style:name="T34_36" style:family="text"/>
    <style:style style:name="T34_37" style:family="text"/>
    <style:style style:name="T34_38" style:family="text"/>
    <style:style style:name="T34_39" style:family="text"/>
    <style:style style:name="T34_40" style:family="text"/>
    <style:style style:name="T34_41" style:family="text"/>
    <style:style style:name="T34_42" style:family="text"/>
    <style:style style:name="T34_43" style:family="text"/>
    <style:style style:name="T34_44" style:family="text"/>
    <style:style style:name="T34_45" style:family="text"/>
    <style:style style:name="T34_46" style:family="text"/>
    <style:style style:name="T34_47" style:family="text"/>
    <style:style style:name="T34_48" style:family="text"/>
    <style:style style:name="T34_49" style:family="text"/>
    <style:style style:name="T34_50" style:family="text"/>
    <style:style style:name="T34_51" style:family="text"/>
    <style:style style:name="T34_52" style:family="text"/>
    <style:style style:name="T34_53" style:family="text"/>
    <style:style style:name="T34_54" style:family="text"/>
    <style:style style:name="T34_55" style:family="text"/>
    <style:style style:name="T34_56" style:family="text"/>
    <style:style style:name="T34_57" style:family="text"/>
    <style:style style:name="T34_58" style:family="text"/>
    <style:style style:name="T34_59" style:family="text"/>
    <style:style style:name="T34_60" style:family="text"/>
    <style:style style:name="T34_61" style:family="text"/>
    <style:style style:name="T34_62" style:family="text"/>
    <style:style style:name="T34_63" style:family="text"/>
    <style:style style:name="T34_64" style:family="text"/>
    <style:style style:name="T34_65" style:family="text"/>
    <style:style style:name="T34_66" style:family="text"/>
    <style:style style:name="T34_67" style:family="text"/>
    <style:style style:name="T34_68" style:family="text"/>
    <style:style style:name="T34_69" style:family="text"/>
    <style:style style:name="T34_70" style:family="text"/>
    <style:style style:name="T34_71" style:family="text"/>
    <style:style style:name="T34_72" style:family="text"/>
    <style:style style:name="T34_73" style:family="text"/>
    <style:style style:name="T34_74" style:family="text"/>
    <style:style style:name="T34_75" style:family="text"/>
    <style:style style:name="T34_76" style:family="text"/>
    <style:style style:name="T34_77" style:family="text"/>
    <style:style style:name="T34_78" style:family="text"/>
    <style:style style:name="T34_79" style:family="text"/>
    <style:style style:name="T34_80" style:family="text"/>
    <style:style style:name="T34_81" style:family="text"/>
    <style:style style:name="T34_82" style:family="text"/>
    <style:style style:name="T34_83" style:family="text"/>
    <style:style style:name="T34_84" style:family="text"/>
    <style:style style:name="T34_85" style:family="text"/>
    <style:style style:name="T34_86" style:family="text"/>
    <style:style style:name="T34_87" style:family="text"/>
    <style:style style:name="T34_88" style:family="text"/>
    <style:style style:name="T34_89" style:family="text"/>
    <style:style style:name="P35" style:family="paragraph" style:parent-style-name="Standard">
      <style:paragraph-properties fo:break-before="auto" fo:line-height="115%" fo:margin-top="0cm" fo:margin-bottom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T35_31" style:family="text"/>
    <style:style style:name="T35_32" style:family="text"/>
    <style:style style:name="T35_33" style:family="text"/>
    <style:style style:name="T35_34" style:family="text"/>
    <style:style style:name="T35_35" style:family="text"/>
    <style:style style:name="T35_36" style:family="text"/>
    <style:style style:name="T35_37" style:family="text"/>
    <style:style style:name="T35_38" style:family="text"/>
    <style:style style:name="T35_39" style:family="text"/>
    <style:style style:name="T35_40" style:family="text"/>
    <style:style style:name="T35_41" style:family="text"/>
    <style:style style:name="T35_42" style:family="text"/>
    <style:style style:name="T35_43" style:family="text"/>
    <style:style style:name="T35_44" style:family="text"/>
    <style:style style:name="T35_45" style:family="text"/>
    <style:style style:name="T35_46" style:family="text"/>
    <style:style style:name="T35_47" style:family="text"/>
    <style:style style:name="T35_48" style:family="text"/>
    <style:style style:name="T35_49" style:family="text"/>
    <style:style style:name="T35_50" style:family="text"/>
    <style:style style:name="T35_51" style:family="text"/>
    <style:style style:name="T35_52" style:family="text"/>
    <style:style style:name="T35_53" style:family="text"/>
    <style:style style:name="T35_54" style:family="text"/>
    <style:style style:name="T35_55" style:family="text"/>
    <style:style style:name="T35_56" style:family="text"/>
    <style:style style:name="T35_57" style:family="text"/>
    <style:style style:name="T35_58" style:family="text"/>
    <style:style style:name="T35_59" style:family="text"/>
    <style:style style:name="T35_60" style:family="text"/>
    <style:style style:name="T35_61" style:family="text"/>
    <style:style style:name="T35_62" style:family="text"/>
    <style:style style:name="T35_63" style:family="text"/>
    <style:style style:name="T35_64" style:family="text"/>
    <style:style style:name="T35_65" style:family="text"/>
    <style:style style:name="T35_66" style:family="text"/>
    <style:style style:name="T35_67" style:family="text"/>
    <style:style style:name="T35_68" style:family="text"/>
    <style:style style:name="T35_69" style:family="text"/>
    <style:style style:name="T35_70" style:family="text"/>
    <style:style style:name="T35_71" style:family="text"/>
    <style:style style:name="T35_72" style:family="text"/>
    <style:style style:name="T35_73" style:family="text"/>
    <style:style style:name="T35_74" style:family="text"/>
    <style:style style:name="T35_75" style:family="text"/>
    <style:style style:name="T35_76" style:family="text">
      <style:text-properties fo:color="#1155cc" style:text-underline-style="solid" style:text-underline-color="font-color"/>
    </style:style>
    <style:style style:name="T35_77" style:family="text"/>
    <style:style style:name="T35_78" style:family="text">
      <style:text-properties fo:color="#1155cc" style:text-underline-style="solid" style:text-underline-color="font-color"/>
    </style:style>
    <style:style style:name="T35_79" style:family="text"/>
    <style:style style:name="T35_80" style:family="text">
      <style:text-properties fo:color="#1155cc" style:text-underline-style="solid" style:text-underline-color="font-color"/>
    </style:style>
    <style:style style:name="T35_81" style:family="text"/>
    <style:style style:name="T35_82" style:family="text">
      <style:text-properties fo:color="#1155cc" style:text-underline-style="solid" style:text-underline-color="font-color"/>
    </style:style>
    <style:style style:name="T35_83" style:family="text"/>
    <style:style style:name="T35_84" style:family="text">
      <style:text-properties fo:color="#1155cc" style:text-underline-style="solid" style:text-underline-color="font-color"/>
    </style:style>
    <style:style style:name="T35_85" style:family="text"/>
    <style:style style:name="T35_86" style:family="text">
      <style:text-properties fo:color="#1155cc" style:text-underline-style="solid" style:text-underline-color="font-color"/>
    </style:style>
    <style:style style:name="T35_87" style:family="text"/>
    <style:style style:name="T35_88" style:family="text">
      <style:text-properties fo:color="#1155cc" style:text-underline-style="solid" style:text-underline-color="font-color"/>
    </style:style>
    <style:style style:name="T35_89" style:family="text"/>
    <style:style style:name="T35_90" style:family="text">
      <style:text-properties fo:color="#1155cc" style:text-underline-style="solid" style:text-underline-color="font-color"/>
    </style:style>
    <style:style style:name="T35_91" style:family="text"/>
    <style:style style:name="T35_92" style:family="text">
      <style:text-properties fo:color="#1155cc" style:text-underline-style="solid" style:text-underline-color="font-color"/>
    </style:style>
    <style:style style:name="T35_93" style:family="text"/>
    <style:style style:name="T35_94" style:family="text"/>
    <style:style style:name="T35_95" style:family="text"/>
    <style:style style:name="T35_96" style:family="text"/>
    <style:style style:name="T35_97" style:family="text"/>
    <style:style style:name="T35_98" style:family="text"/>
    <style:style style:name="T35_99" style:family="text"/>
    <style:style style:name="T35_100" style:family="text"/>
    <style:style style:name="T35_101" style:family="text"/>
    <style:style style:name="T35_102" style:family="text"/>
    <style:style style:name="T35_103" style:family="text"/>
    <style:style style:name="T35_104" style:family="text"/>
    <style:style style:name="T35_105" style:family="text"/>
    <style:style style:name="T35_106" style:family="text"/>
    <style:style style:name="T35_107" style:family="text"/>
  </office:automatic-styles>
  <office:body>
    <office:text>
      <text:p text:style-name="P1"><text:bookmark-start text:name="h.8zf1tc1uzxvm"/><text:bookmark-end text:name="h.8zf1tc1uzxvm"/><text:span text:style-name="T1_1">Learning</text:span><text:span text:style-name="T1_2"><text:s/></text:span><text:span text:style-name="T1_3">Game</text:span><text:span text:style-name="T1_4"><text:s/></text:span><text:span text:style-name="T1_5">Design</text:span><text:span text:style-name="T1_6"><text:s/></text:span><text:span text:style-name="T1_7">With</text:span><text:span text:style-name="T1_8"><text:s/></text:span><text:span text:style-name="T1_9">Gamestar</text:span><text:span text:style-name="T1_10"><text:s/></text:span><text:span text:style-name="T1_11">Mechanic</text:span></text:p>
      <text:h text:style-name="P2" text:outline-level="10"><text:bookmark-start text:name="h.c18pbcfzn6bz"/><text:bookmark-end text:name="h.c18pbcfzn6bz"/><text:span text:style-name="T2_1">Table</text:span><text:span text:style-name="T2_2"><text:s/></text:span><text:span text:style-name="T2_3">of</text:span><text:span text:style-name="T2_4"><text:s/></text:span><text:span text:style-name="T2_5">Contents</text:span></text:h>
      <text:p text:style-name="P3"/>
      <text:p text:style-name="P4"><text:span text:style-name="T4_1"><text:a xlink:type="simple" xlink:href="#h.c18pbcfzn6bz"><text:span text:style-name="T4_2">Table</text:span></text:a></text:span><text:span text:style-name="T4_3"><text:a xlink:type="simple" xlink:href="#h.c18pbcfzn6bz"><text:span text:style-name="T4_4"><text:s/></text:span></text:a></text:span><text:span text:style-name="T4_5"><text:a xlink:type="simple" xlink:href="#h.c18pbcfzn6bz"><text:span text:style-name="T4_6">of</text:span></text:a></text:span><text:span text:style-name="T4_7"><text:a xlink:type="simple" xlink:href="#h.c18pbcfzn6bz"><text:span text:style-name="T4_8"><text:s/></text:span></text:a></text:span><text:span text:style-name="T4_9"><text:a xlink:type="simple" xlink:href="#h.c18pbcfzn6bz"><text:span text:style-name="T4_10">Contents</text:span></text:a></text:span></text:p>
      <text:p text:style-name="P5"><text:span text:style-name="T5_1"><text:a xlink:type="simple" xlink:href="#h.qamecab7w4k8"><text:span text:style-name="T5_2">Summary</text:span></text:a></text:span></text:p>
      <text:p text:style-name="P6"><text:span text:style-name="T6_1"><text:a xlink:type="simple" xlink:href="#h.bz4e6zs5hhhp"><text:span text:style-name="T6_2">Engineering</text:span></text:a></text:span><text:span text:style-name="T6_3"><text:a xlink:type="simple" xlink:href="#h.bz4e6zs5hhhp"><text:span text:style-name="T6_4"><text:s/></text:span></text:a></text:span><text:span text:style-name="T6_5"><text:a xlink:type="simple" xlink:href="#h.bz4e6zs5hhhp"><text:span text:style-name="T6_6">Connection</text:span></text:a></text:span></text:p>
      <text:p text:style-name="P7"><text:span text:style-name="T7_1"><text:a xlink:type="simple" xlink:href="#h.ltx51m9xjb1s"><text:span text:style-name="T7_2">Grade</text:span></text:a></text:span><text:span text:style-name="T7_3"><text:a xlink:type="simple" xlink:href="#h.ltx51m9xjb1s"><text:span text:style-name="T7_4"><text:s/></text:span></text:a></text:span><text:span text:style-name="T7_5"><text:a xlink:type="simple" xlink:href="#h.ltx51m9xjb1s"><text:span text:style-name="T7_6">Level</text:span></text:a></text:span></text:p>
      <text:p text:style-name="P8"><text:span text:style-name="T8_1"><text:a xlink:type="simple" xlink:href="#h.duwtittpsimk"><text:span text:style-name="T8_2">Duration</text:span></text:a></text:span></text:p>
      <text:p text:style-name="P9"><text:span text:style-name="T9_1"><text:a xlink:type="simple" xlink:href="#h.20rq7rw3g549"><text:span text:style-name="T9_2">Cost</text:span></text:a></text:span><text:span text:style-name="T9_3"><text:a xlink:type="simple" xlink:href="#h.20rq7rw3g549"><text:span text:style-name="T9_4"><text:s/></text:span></text:a></text:span><text:span text:style-name="T9_5"><text:a xlink:type="simple" xlink:href="#h.20rq7rw3g549"><text:span text:style-name="T9_6">Per</text:span></text:a></text:span><text:span text:style-name="T9_7"><text:a xlink:type="simple" xlink:href="#h.20rq7rw3g549"><text:span text:style-name="T9_8"><text:s/></text:span></text:a></text:span><text:span text:style-name="T9_9"><text:a xlink:type="simple" xlink:href="#h.20rq7rw3g549"><text:span text:style-name="T9_10">Group</text:span></text:a></text:span></text:p>
      <text:p text:style-name="P10"><text:span text:style-name="T10_1"><text:a xlink:type="simple" xlink:href="#h.wwi1o28a58f3"><text:span text:style-name="T10_2">Materials</text:span></text:a></text:span><text:span text:style-name="T10_3"><text:a xlink:type="simple" xlink:href="#h.wwi1o28a58f3"><text:span text:style-name="T10_4"><text:s/></text:span></text:a></text:span><text:span text:style-name="T10_5"><text:a xlink:type="simple" xlink:href="#h.wwi1o28a58f3"><text:span text:style-name="T10_6">List</text:span></text:a></text:span></text:p>
      <text:p text:style-name="P11"><text:span text:style-name="T11_1"><text:a xlink:type="simple" xlink:href="#h.sig7ebc95ih8"><text:span text:style-name="T11_2">Learning</text:span></text:a></text:span><text:span text:style-name="T11_3"><text:a xlink:type="simple" xlink:href="#h.sig7ebc95ih8"><text:span text:style-name="T11_4"><text:s/></text:span></text:a></text:span><text:span text:style-name="T11_5"><text:a xlink:type="simple" xlink:href="#h.sig7ebc95ih8"><text:span text:style-name="T11_6">Objectives</text:span></text:a></text:span></text:p>
      <text:p text:style-name="P12"><text:span text:style-name="T12_1"><text:a xlink:type="simple" xlink:href="#h.t7drk2n53w4d"><text:span text:style-name="T12_2">Procedure</text:span></text:a></text:span></text:p>
      <text:p text:style-name="P13"/>
      <text:h text:style-name="P14" text:outline-level="10"><text:bookmark-start text:name="h.qamecab7w4k8"/><text:bookmark-end text:name="h.qamecab7w4k8"/><text:span text:style-name="T14_1">Summary</text:span></text:h>
      <text:p text:style-name="P15"><text:span text:style-name="T15_1">Students</text:span><text:span text:style-name="T15_2"><text:s/></text:span><text:span text:style-name="T15_3">will</text:span><text:span text:style-name="T15_4"><text:s/></text:span><text:span text:style-name="T15_5">use</text:span><text:span text:style-name="T15_6"><text:s/></text:span><text:span text:style-name="T15_7">the</text:span><text:span text:style-name="T15_8"><text:s/></text:span><text:span text:style-name="T15_9">Gamestar</text:span><text:span text:style-name="T15_10"><text:s/></text:span><text:span text:style-name="T15_11">Mechanic</text:span><text:span text:style-name="T15_12"><text:s/></text:span><text:span text:style-name="T15_13">website</text:span><text:span text:style-name="T15_14"><text:s/></text:span><text:span text:style-name="T15_15">to</text:span><text:span text:style-name="T15_16"><text:s/></text:span><text:span text:style-name="T15_17">learn</text:span><text:span text:style-name="T15_18"><text:s/></text:span><text:span text:style-name="T15_19">about</text:span><text:span text:style-name="T15_20"><text:s/></text:span><text:span text:style-name="T15_21">game</text:span><text:span text:style-name="T15_22"><text:s/></text:span><text:span text:style-name="T15_23">design</text:span><text:span text:style-name="T15_24"><text:s/></text:span><text:span text:style-name="T15_25">by</text:span><text:span text:style-name="T15_26"><text:s/></text:span><text:span text:style-name="T15_27">playing</text:span><text:span text:style-name="T15_28"><text:s/></text:span><text:span text:style-name="T15_29">through</text:span><text:span text:style-name="T15_30"><text:s/></text:span><text:span text:style-name="T15_31">a</text:span><text:span text:style-name="T15_32"><text:s/></text:span><text:span text:style-name="T15_33">series</text:span><text:span text:style-name="T15_34"><text:s/></text:span><text:span text:style-name="T15_35">of</text:span><text:span text:style-name="T15_36"><text:s/></text:span><text:span text:style-name="T15_37">quests</text:span><text:span text:style-name="T15_38"><text:s/></text:span><text:span text:style-name="T15_39">about</text:span><text:span text:style-name="T15_40"><text:s/></text:span><text:span text:style-name="T15_41">game</text:span><text:span text:style-name="T15_42"><text:s/></text:span><text:span text:style-name="T15_43">design</text:span><text:span text:style-name="T15_44">,<text:s/></text:span><text:span text:style-name="T15_45">making</text:span><text:span text:style-name="T15_46"><text:s/></text:span><text:span text:style-name="T15_47">their</text:span><text:span text:style-name="T15_48"><text:s/></text:span><text:span text:style-name="T15_49">own</text:span><text:span text:style-name="T15_50"><text:s/></text:span><text:span text:style-name="T15_51">games</text:span><text:span text:style-name="T15_52">,<text:s/></text:span><text:span text:style-name="T15_53">posting</text:span><text:span text:style-name="T15_54"><text:s/></text:span><text:span text:style-name="T15_55">their</text:span><text:span text:style-name="T15_56"><text:s/></text:span><text:span text:style-name="T15_57">games</text:span><text:span text:style-name="T15_58"><text:s/></text:span><text:span text:style-name="T15_59">for</text:span><text:span text:style-name="T15_60"><text:s/></text:span><text:span text:style-name="T15_61">other</text:span><text:span text:style-name="T15_62"><text:s/></text:span><text:span text:style-name="T15_63">Gamestar</text:span><text:span text:style-name="T15_64"><text:s/></text:span><text:span text:style-name="T15_65">Mechanic</text:span><text:span text:style-name="T15_66"><text:s/></text:span><text:span text:style-name="T15_67">players</text:span><text:span text:style-name="T15_68"><text:s/></text:span><text:span text:style-name="T15_69">to</text:span><text:span text:style-name="T15_70"><text:s/></text:span><text:span text:style-name="T15_71">play</text:span><text:span text:style-name="T15_72">,<text:s/></text:span><text:span text:style-name="T15_73">and</text:span><text:span text:style-name="T15_74"><text:s/></text:span><text:span text:style-name="T15_75">playing</text:span><text:span text:style-name="T15_76">/</text:span><text:span text:style-name="T15_77">reviewing</text:span><text:span text:style-name="T15_78"><text:s/></text:span><text:span text:style-name="T15_79">the</text:span><text:span text:style-name="T15_80"><text:s/></text:span><text:span text:style-name="T15_81">games</text:span><text:span text:style-name="T15_82"><text:s/></text:span><text:span text:style-name="T15_83">of</text:span><text:span text:style-name="T15_84"><text:s/></text:span><text:span text:style-name="T15_85">others</text:span><text:span text:style-name="T15_86">.<text:s/></text:span><text:span text:style-name="T15_87">The</text:span><text:span text:style-name="T15_88"><text:s/></text:span><text:span text:style-name="T15_89">quests</text:span><text:span text:style-name="T15_90"><text:s/></text:span><text:span text:style-name="T15_91">are</text:span><text:span text:style-name="T15_92"><text:s/></text:span><text:span text:style-name="T15_93">especially</text:span><text:span text:style-name="T15_94"><text:s/></text:span><text:span text:style-name="T15_95">useful</text:span><text:span text:style-name="T15_96"><text:s/></text:span><text:span text:style-name="T15_97">because</text:span><text:span text:style-name="T15_98"><text:s/></text:span><text:span text:style-name="T15_99">they</text:span><text:span text:style-name="T15_100"><text:s/></text:span><text:span text:style-name="T15_101">allow</text:span><text:span text:style-name="T15_102"><text:s/></text:span><text:span text:style-name="T15_103">students</text:span><text:span text:style-name="T15_104"><text:s/></text:span><text:span text:style-name="T15_105">to</text:span><text:span text:style-name="T15_106"><text:s/></text:span><text:span text:style-name="T15_107">learn</text:span><text:span text:style-name="T15_108"><text:s/></text:span><text:span text:style-name="T15_109">game</text:span><text:span text:style-name="T15_110"><text:s/></text:span><text:span text:style-name="T15_111">design</text:span><text:span text:style-name="T15_112"><text:s/></text:span><text:span text:style-name="T15_113">while</text:span><text:span text:style-name="T15_114"><text:s/></text:span><text:span text:style-name="T15_115">playing</text:span><text:span text:style-name="T15_116"><text:s/></text:span><text:span text:style-name="T15_117">through</text:span><text:span text:style-name="T15_118"><text:s/></text:span><text:span text:style-name="T15_119">a</text:span><text:span text:style-name="T15_120"><text:s/></text:span><text:span text:style-name="T15_121">dynamic</text:span><text:span text:style-name="T15_122"><text:s/></text:span><text:span text:style-name="T15_123">storyline</text:span><text:span text:style-name="T15_124">.<text:s/></text:span><text:span text:style-name="T15_125">This</text:span><text:span text:style-name="T15_126"><text:s/></text:span><text:span text:style-name="T15_127">can</text:span><text:span text:style-name="T15_128"><text:s/></text:span><text:span text:style-name="T15_129">be</text:span><text:span text:style-name="T15_130"><text:s/></text:span><text:span text:style-name="T15_131">done</text:span><text:span text:style-name="T15_132"><text:s/></text:span><text:span text:style-name="T15_133">in</text:span><text:span text:style-name="T15_134"><text:s/></text:span><text:span text:style-name="T15_135">an</text:span><text:span text:style-name="T15_136"><text:s/></text:span><text:span text:style-name="T15_137">unstructured</text:span><text:span text:style-name="T15_138"><text:s/></text:span><text:span text:style-name="T15_139">way</text:span><text:span text:style-name="T15_140"><text:s/></text:span><text:span text:style-name="T15_141">where</text:span><text:span text:style-name="T15_142"><text:s/></text:span><text:span text:style-name="T15_143">the</text:span><text:span text:style-name="T15_144"><text:s/></text:span><text:span text:style-name="T15_145">student</text:span><text:span text:style-name="T15_146"><text:s/></text:span><text:span text:style-name="T15_147">can</text:span><text:span text:style-name="T15_148"><text:s/></text:span><text:span text:style-name="T15_149">explore</text:span><text:span text:style-name="T15_150"><text:s/></text:span><text:span text:style-name="T15_151">at</text:span><text:span text:style-name="T15_152"><text:s/></text:span><text:span text:style-name="T15_153">their</text:span><text:span text:style-name="T15_154"><text:s/></text:span><text:span text:style-name="T15_155">own</text:span><text:span text:style-name="T15_156"><text:s/></text:span><text:span text:style-name="T15_157">pace</text:span><text:span text:style-name="T15_158"><text:s/></text:span><text:span text:style-name="T15_159">or</text:span><text:span text:style-name="T15_160"><text:s/></text:span><text:span text:style-name="T15_161">it</text:span><text:span text:style-name="T15_162"><text:s/></text:span><text:span text:style-name="T15_163">can</text:span><text:span text:style-name="T15_164"><text:s/></text:span><text:span text:style-name="T15_165">be</text:span><text:span text:style-name="T15_166"><text:s/></text:span><text:span text:style-name="T15_167">done</text:span><text:span text:style-name="T15_168"><text:s/></text:span><text:span text:style-name="T15_169">in</text:span><text:span text:style-name="T15_170"><text:s/></text:span><text:span text:style-name="T15_171">a</text:span><text:span text:style-name="T15_172"><text:s/></text:span><text:span text:style-name="T15_173">structure</text:span><text:span text:style-name="T15_174"><text:s/></text:span><text:span text:style-name="T15_175">way</text:span><text:span text:style-name="T15_176"><text:s/></text:span><text:span text:style-name="T15_177">by</text:span><text:span text:style-name="T15_178"><text:s/></text:span><text:span text:style-name="T15_179">following</text:span><text:span text:style-name="T15_180"><text:s/></text:span><text:span text:style-name="T15_181">a</text:span><text:span text:style-name="T15_182"><text:s/></text:span><text:span text:style-name="T15_183">curriculum</text:span><text:span text:style-name="T15_184">.<text:s/></text:span></text:p>
      <text:h text:style-name="P16" text:outline-level="10"><text:bookmark-start text:name="h.bz4e6zs5hhhp"/><text:bookmark-end text:name="h.bz4e6zs5hhhp"/><text:span text:style-name="T16_1">Engineering</text:span><text:span text:style-name="T16_2"><text:s/></text:span><text:span text:style-name="T16_3">Connection</text:span></text:h>
      <text:p text:style-name="P17"><text:span text:style-name="T17_1">In</text:span><text:span text:style-name="T17_2"><text:s/></text:span><text:span text:style-name="T17_3">all</text:span><text:span text:style-name="T17_4"><text:s/></text:span><text:span text:style-name="T17_5">the</text:span><text:span text:style-name="T17_6"><text:s/></text:span><text:span text:style-name="T17_7">fields</text:span><text:span text:style-name="T17_8"><text:s/></text:span><text:span text:style-name="T17_9">of</text:span><text:span text:style-name="T17_10"><text:s/></text:span><text:span text:style-name="T17_11">engineering</text:span><text:span text:style-name="T17_12">,<text:s/></text:span><text:span text:style-name="T17_13">design</text:span><text:span text:style-name="T17_14"><text:s/></text:span><text:span text:style-name="T17_15">is</text:span><text:span text:style-name="T17_16"><text:s/></text:span><text:span text:style-name="T17_17">important</text:span><text:span text:style-name="T17_18">,<text:s/></text:span><text:span text:style-name="T17_19">a</text:span><text:span text:style-name="T17_20"><text:s/></text:span><text:span text:style-name="T17_21">bad</text:span><text:span text:style-name="T17_22"><text:s/></text:span><text:span text:style-name="T17_23">design</text:span><text:span text:style-name="T17_24"><text:s/></text:span><text:span text:style-name="T17_25">will</text:span><text:span text:style-name="T17_26"><text:s/></text:span><text:span text:style-name="T17_27">be</text:span><text:span text:style-name="T17_28"><text:s/></text:span><text:span text:style-name="T17_29">at</text:span><text:span text:style-name="T17_30"><text:s/></text:span><text:span text:style-name="T17_31">best</text:span><text:span text:style-name="T17_32"><text:s/></text:span><text:span text:style-name="T17_33">unsuccessful</text:span><text:span text:style-name="T17_34"><text:s/></text:span><text:span text:style-name="T17_35">and</text:span><text:span text:style-name="T17_36"><text:s/></text:span><text:span text:style-name="T17_37">at</text:span><text:span text:style-name="T17_38"><text:s/></text:span><text:span text:style-name="T17_39">worst</text:span><text:span text:style-name="T17_40"><text:s/></text:span><text:span text:style-name="T17_41">dangerous</text:span><text:span text:style-name="T17_42">.<text:s/></text:span><text:span text:style-name="T17_43">Bad</text:span><text:span text:style-name="T17_44"><text:s/></text:span><text:span text:style-name="T17_45">game</text:span><text:span text:style-name="T17_46"><text:s/></text:span><text:span text:style-name="T17_47">designs</text:span><text:span text:style-name="T17_48"><text:s/></text:span><text:span text:style-name="T17_49">may</text:span><text:span text:style-name="T17_50"><text:s/></text:span><text:span text:style-name="T17_51">not</text:span><text:span text:style-name="T17_52"><text:s/></text:span><text:span text:style-name="T17_53">be</text:span><text:span text:style-name="T17_54"><text:s/></text:span><text:span text:style-name="T17_55">dangerous</text:span><text:span text:style-name="T17_56">,<text:s/></text:span><text:span text:style-name="T17_57">but</text:span><text:span text:style-name="T17_58"><text:s/></text:span><text:span text:style-name="T17_59">a</text:span><text:span text:style-name="T17_60"><text:s/></text:span><text:span text:style-name="T17_61">poorly</text:span><text:span text:style-name="T17_62"><text:s/></text:span><text:span text:style-name="T17_63">designed</text:span><text:span text:style-name="T17_64"><text:s/></text:span><text:span text:style-name="T17_65">game</text:span><text:span text:style-name="T17_66"><text:s/></text:span><text:span text:style-name="T17_67">will</text:span><text:span text:style-name="T17_68"><text:s/></text:span><text:span text:style-name="T17_69">not</text:span><text:span text:style-name="T17_70"><text:s/></text:span><text:span text:style-name="T17_71">sell</text:span><text:span text:style-name="T17_72"><text:s/></text:span><text:span text:style-name="T17_73">well</text:span><text:span text:style-name="T17_74">.<text:s/></text:span><text:span text:style-name="T17_75">With</text:span><text:span text:style-name="T17_76"><text:s/></text:span><text:span text:style-name="T17_77">Gamestar</text:span><text:span text:style-name="T17_78"><text:s/></text:span><text:span text:style-name="T17_79">Mechanic</text:span><text:span text:style-name="T17_80">,<text:s/></text:span><text:span text:style-name="T17_81">students</text:span><text:span text:style-name="T17_82"><text:s/></text:span><text:span text:style-name="T17_83">will</text:span><text:span text:style-name="T17_84"><text:s/></text:span><text:span text:style-name="T17_85">learn</text:span><text:span text:style-name="T17_86"><text:s/></text:span><text:span text:style-name="T17_87">the</text:span><text:span text:style-name="T17_88"><text:s/></text:span><text:span text:style-name="T17_89">importance</text:span><text:span text:style-name="T17_90"><text:s/></text:span><text:span text:style-name="T17_91">of</text:span><text:span text:style-name="T17_92"><text:s/></text:span><text:span text:style-name="T17_93">design</text:span><text:span text:style-name="T17_94">,<text:s/></text:span><text:span text:style-name="T17_95">specifically</text:span><text:span text:style-name="T17_96"><text:s/></text:span><text:span text:style-name="T17_97">game</text:span><text:span text:style-name="T17_98"><text:s/></text:span><text:span text:style-name="T17_99">design</text:span><text:span text:style-name="T17_100">.<text:s/></text:span></text:p>
      <text:h text:style-name="P18" text:outline-level="10"><text:bookmark-start text:name="h.ltx51m9xjb1s"/><text:bookmark-end text:name="h.ltx51m9xjb1s"/><text:span text:style-name="T18_1">Grade</text:span><text:span text:style-name="T18_2"><text:s/></text:span><text:span text:style-name="T18_3">Level</text:span></text:h>
      <text:p text:style-name="P19"><text:span text:style-name="T19_1">4-9</text:span></text:p>
      <text:h text:style-name="P20" text:outline-level="10"><text:bookmark-start text:name="h.duwtittpsimk"/><text:bookmark-end text:name="h.duwtittpsimk"/><text:span text:style-name="T20_1">Duration</text:span></text:h>
      <text:p text:style-name="P21"><text:span text:style-name="T21_1">No</text:span><text:span text:style-name="T21_2"><text:s/></text:span><text:span text:style-name="T21_3">set</text:span><text:span text:style-name="T21_4"><text:s/></text:span><text:span text:style-name="T21_5">duration</text:span><text:span text:style-name="T21_6">,<text:s/></text:span><text:span text:style-name="T21_7">this</text:span><text:span text:style-name="T21_8"><text:s/></text:span><text:span text:style-name="T21_9">is</text:span><text:span text:style-name="T21_10"><text:s/></text:span><text:span text:style-name="T21_11">can</text:span><text:span text:style-name="T21_12"><text:s/></text:span><text:span text:style-name="T21_13">be</text:span><text:span text:style-name="T21_14"><text:s/></text:span><text:span text:style-name="T21_15">an</text:span><text:span text:style-name="T21_16"><text:s/></text:span><text:span text:style-name="T21_17">open</text:span><text:span text:style-name="T21_18">-</text:span><text:span text:style-name="T21_19">ended</text:span><text:span text:style-name="T21_20"><text:s/></text:span><text:span text:style-name="T21_21">lesson</text:span><text:span text:style-name="T21_22">.<text:s/></text:span><text:span text:style-name="T21_23">The</text:span><text:span text:style-name="T21_24"><text:s/></text:span><text:span text:style-name="T21_25">students</text:span><text:span text:style-name="T21_26"><text:s/></text:span><text:span text:style-name="T21_27">can</text:span><text:span text:style-name="T21_28"><text:s/></text:span><text:span text:style-name="T21_29">play</text:span><text:span text:style-name="T21_30"><text:s/></text:span><text:span text:style-name="T21_31">through</text:span><text:span text:style-name="T21_32"><text:s/></text:span><text:span text:style-name="T21_33">the</text:span><text:span text:style-name="T21_34"><text:s/></text:span><text:span text:style-name="T21_35">quests</text:span><text:span text:style-name="T21_36">,<text:s/></text:span><text:span text:style-name="T21_37">create</text:span><text:span text:style-name="T21_38"><text:s/></text:span><text:span text:style-name="T21_39">games</text:span><text:span text:style-name="T21_40">,<text:s/></text:span><text:span text:style-name="T21_41">and</text:span><text:span text:style-name="T21_42"><text:s/></text:span><text:span text:style-name="T21_43">play</text:span><text:span text:style-name="T21_44"><text:s/></text:span><text:span text:style-name="T21_45">and</text:span><text:span text:style-name="T21_46"><text:s/></text:span><text:span text:style-name="T21_47">review</text:span><text:span text:style-name="T21_48"><text:s/></text:span><text:span text:style-name="T21_49">the</text:span><text:span text:style-name="T21_50"><text:s/></text:span><text:span text:style-name="T21_51">games</text:span><text:span text:style-name="T21_52"><text:s/></text:span><text:span text:style-name="T21_53">of</text:span><text:span text:style-name="T21_54"><text:s/></text:span><text:span text:style-name="T21_55">others</text:span><text:span text:style-name="T21_56"><text:s/></text:span><text:span text:style-name="T21_57">for</text:span><text:span text:style-name="T21_58"><text:s/></text:span><text:span text:style-name="T21_59">many</text:span><text:span text:style-name="T21_60"><text:s/></text:span><text:span text:style-name="T21_61">hours</text:span><text:span text:style-name="T21_62">.<text:s/></text:span><text:span text:style-name="T21_63">However</text:span><text:span text:style-name="T21_64">,<text:s/></text:span><text:span text:style-name="T21_65">if</text:span><text:span text:style-name="T21_66"><text:s/></text:span><text:span text:style-name="T21_67">you</text:span><text:span text:style-name="T21_68"><text:s/></text:span><text:span text:style-name="T21_69">want</text:span><text:span text:style-name="T21_70"><text:s/></text:span><text:span text:style-name="T21_71">the</text:span><text:span text:style-name="T21_72"><text:s/></text:span><text:span text:style-name="T21_73">students</text:span><text:span text:style-name="T21_74"><text:s/></text:span><text:span text:style-name="T21_75">to</text:span><text:span text:style-name="T21_76"><text:s/></text:span><text:span text:style-name="T21_77">have</text:span><text:span text:style-name="T21_78"><text:s/></text:span><text:span text:style-name="T21_79">more</text:span><text:span text:style-name="T21_80"><text:s/></text:span><text:span text:style-name="T21_81">structured</text:span><text:span text:style-name="T21_82"><text:s/></text:span><text:span text:style-name="T21_83">learning</text:span><text:span text:style-name="T21_84">,<text:s/></text:span><text:span text:style-name="T21_85">you</text:span><text:span text:style-name="T21_86"><text:s/></text:span><text:span text:style-name="T21_87">can</text:span><text:span text:style-name="T21_88"><text:s/></text:span><text:span text:style-name="T21_89">use</text:span><text:span text:style-name="T21_90"><text:s/></text:span><text:span text:style-name="T21_91">the</text:span><text:span text:style-name="T21_92"><text:s/></text:span><text:span text:style-name="T21_93">Gamestar</text:span><text:span text:style-name="T21_94"><text:s/></text:span><text:span text:style-name="T21_95">Mechanic</text:span><text:span text:style-name="T21_96"><text:s/></text:span><text:span text:style-name="T21_97">Learning</text:span><text:span text:style-name="T21_98"><text:s/></text:span><text:span text:style-name="T21_99">Guide</text:span><text:span text:style-name="T21_100">,<text:s/></text:span><text:span text:style-name="T21_101">which</text:span><text:span text:style-name="T21_102"><text:s/></text:span><text:span text:style-name="T21_103">has</text:span><text:span text:style-name="T21_104"><text:s/>1<text:s/></text:span><text:span text:style-name="T21_105">hours</text:span><text:span text:style-name="T21_106"><text:s/>10<text:s/></text:span><text:span text:style-name="T21_107">minute</text:span><text:span text:style-name="T21_108"><text:s/></text:span><text:span text:style-name="T21_109">lessons</text:span><text:span text:style-name="T21_110">.</text:span></text:p>
      <text:h text:style-name="P22" text:outline-level="10"><text:bookmark-start text:name="h.20rq7rw3g549"/><text:bookmark-end text:name="h.20rq7rw3g549"/><text:span text:style-name="T22_1">Cost</text:span><text:span text:style-name="T22_2"><text:s/></text:span><text:span text:style-name="T22_3">Per</text:span><text:span text:style-name="T22_4"><text:s/></text:span><text:span text:style-name="T22_5">Group</text:span></text:h>
      <text:p text:style-name="P23"><text:span text:style-name="T23_1">$0</text:span></text:p>
      <text:h text:style-name="P24" text:outline-level="10"><text:bookmark-start text:name="h.wwi1o28a58f3"/><text:bookmark-end text:name="h.wwi1o28a58f3"/><text:span text:style-name="T24_1">Materials</text:span><text:span text:style-name="T24_2"><text:s/></text:span><text:span text:style-name="T24_3">List</text:span></text:h>
      <text:list text:style-name="LS1" xml:id="list0">
        <text:list-item>
          <text:p text:style-name="P25"><text:span text:style-name="T25_1">One</text:span><text:span text:style-name="T25_2"><text:s/></text:span><text:span text:style-name="T25_3">computer</text:span><text:span text:style-name="T25_4"><text:s/></text:span><text:span text:style-name="T25_5">with</text:span><text:span text:style-name="T25_6"><text:s/></text:span><text:span text:style-name="T25_7">Internet</text:span><text:span text:style-name="T25_8"><text:s/></text:span><text:span text:style-name="T25_9">access</text:span><text:span text:style-name="T25_10"><text:s/></text:span><text:span text:style-name="T25_11">per</text:span><text:span text:style-name="T25_12"><text:s/></text:span><text:span text:style-name="T25_13">student</text:span><text:span text:style-name="T25_14">.</text:span></text:p>
          <text:list>
            <text:list-item>
              <text:p text:style-name="P26"><text:span text:style-name="T26_1">No</text:span><text:span text:style-name="T26_2"><text:s/></text:span><text:span text:style-name="T26_3">software</text:span><text:span text:style-name="T26_4"><text:s/></text:span><text:span text:style-name="T26_5">needs</text:span><text:span text:style-name="T26_6"><text:s/></text:span><text:span text:style-name="T26_7">to</text:span><text:span text:style-name="T26_8"><text:s/></text:span><text:span text:style-name="T26_9">be</text:span><text:span text:style-name="T26_10"><text:s/></text:span><text:span text:style-name="T26_11">installed</text:span><text:span text:style-name="T26_12">,<text:s/></text:span><text:span text:style-name="T26_13">but</text:span><text:span text:style-name="T26_14"><text:s/></text:span><text:span text:style-name="T26_15">Flash</text:span><text:span text:style-name="T26_16"><text:s/></text:span><text:span text:style-name="T26_17">is</text:span><text:span text:style-name="T26_18"><text:s/></text:span><text:span text:style-name="T26_19">required</text:span></text:p>
            </text:list-item>
          </text:list>
        </text:list-item>
      </text:list>
      <text:h text:style-name="P27" text:outline-level="10"><text:bookmark-start text:name="h.sig7ebc95ih8"/><text:bookmark-end text:name="h.sig7ebc95ih8"/><text:span text:style-name="T27_1">Learning</text:span><text:span text:style-name="T27_2"><text:s/></text:span><text:span text:style-name="T27_3">Objectives</text:span></text:h>
      <text:list text:style-name="LS2" xml:id="list2">
        <text:list-item>
          <text:p text:style-name="P28"><text:span text:style-name="T28_1">Work</text:span><text:span text:style-name="T28_2"><text:s/></text:span><text:span text:style-name="T28_3">with</text:span><text:span text:style-name="T28_4"><text:s/></text:span><text:span text:style-name="T28_5">a</text:span><text:span text:style-name="T28_6"><text:s/></text:span><text:span text:style-name="T28_7">technology</text:span><text:span text:style-name="T28_8"><text:s/></text:span><text:span text:style-name="T28_9">design</text:span></text:p>
        </text:list-item>
        <text:list-item>
          <text:p text:style-name="P29"><text:span text:style-name="T29_1">Apply</text:span><text:span text:style-name="T29_2"><text:s/></text:span><text:span text:style-name="T29_3">their</text:span><text:span text:style-name="T29_4"><text:s/></text:span><text:span text:style-name="T29_5">understanding</text:span><text:span text:style-name="T29_6"><text:s/></text:span><text:span text:style-name="T29_7">about</text:span><text:span text:style-name="T29_8"><text:s/></text:span><text:span text:style-name="T29_9">science</text:span><text:span text:style-name="T29_10"><text:s/></text:span><text:span text:style-name="T29_11">and</text:span><text:span text:style-name="T29_12"><text:s/></text:span><text:span text:style-name="T29_13">technology</text:span></text:p>
        </text:list-item>
        <text:list-item>
          <text:p text:style-name="P30"><text:span text:style-name="T30_1">Demonstrate</text:span><text:span text:style-name="T30_2"><text:s/></text:span><text:span text:style-name="T30_3">abilities</text:span><text:span text:style-name="T30_4"><text:s/></text:span><text:span text:style-name="T30_5">of</text:span><text:span text:style-name="T30_6"><text:s/></text:span><text:span text:style-name="T30_7">a</text:span><text:span text:style-name="T30_8"><text:s/></text:span><text:span text:style-name="T30_9">technological</text:span><text:span text:style-name="T30_10"><text:s/></text:span><text:span text:style-name="T30_11">design</text:span></text:p>
        </text:list-item>
        <text:list-item>
          <text:p text:style-name="P31"><text:span text:style-name="T31_1">Use</text:span><text:span text:style-name="T31_2"><text:s/></text:span><text:span text:style-name="T31_3">troubleshooting</text:span><text:span text:style-name="T31_4"><text:s/></text:span><text:span text:style-name="T31_5">as</text:span><text:span text:style-name="T31_6"><text:s/></text:span><text:span text:style-name="T31_7">a</text:span><text:span text:style-name="T31_8"><text:s/></text:span><text:span text:style-name="T31_9">problem</text:span><text:span text:style-name="T31_10">-</text:span><text:span text:style-name="T31_11">solving</text:span><text:span text:style-name="T31_12"><text:s/></text:span><text:span text:style-name="T31_13">method</text:span><text:span text:style-name="T31_14"><text:s/></text:span><text:span text:style-name="T31_15">used</text:span><text:span text:style-name="T31_16"><text:s/></text:span><text:span text:style-name="T31_17">to</text:span><text:span text:style-name="T31_18"><text:s/></text:span><text:span text:style-name="T31_19">identify</text:span><text:span text:style-name="T31_20"><text:s/></text:span><text:span text:style-name="T31_21">the</text:span><text:span text:style-name="T31_22"><text:s/></text:span><text:span text:style-name="T31_23">cause</text:span><text:span text:style-name="T31_24"><text:s/></text:span><text:span text:style-name="T31_25">of</text:span><text:span text:style-name="T31_26"><text:s/></text:span><text:span text:style-name="T31_27">a</text:span><text:span text:style-name="T31_28"><text:s/></text:span><text:span text:style-name="T31_29">malfunction</text:span><text:span text:style-name="T31_30"><text:s/></text:span><text:span text:style-name="T31_31">in</text:span><text:span text:style-name="T31_32"><text:s/></text:span><text:span text:style-name="T31_33">a</text:span><text:span text:style-name="T31_34"><text:s/></text:span><text:span text:style-name="T31_35">technological</text:span><text:span text:style-name="T31_36"><text:s/></text:span><text:span text:style-name="T31_37">system</text:span><text:span text:style-name="T31_38">.</text:span></text:p>
        </text:list-item>
        <text:list-item>
          <text:p text:style-name="P32"><text:span text:style-name="T32_1">Use</text:span><text:span text:style-name="T32_2"><text:s/></text:span><text:span text:style-name="T32_3">information</text:span><text:span text:style-name="T32_4"><text:s/></text:span><text:span text:style-name="T32_5">provided</text:span><text:span text:style-name="T32_6"><text:s/></text:span><text:span text:style-name="T32_7">in</text:span><text:span text:style-name="T32_8"><text:s/></text:span><text:span text:style-name="T32_9">manuals</text:span><text:span text:style-name="T32_10">,<text:s/></text:span><text:span text:style-name="T32_11">protocols</text:span><text:span text:style-name="T32_12">,<text:s/></text:span><text:span text:style-name="T32_13">or</text:span><text:span text:style-name="T32_14"><text:s/></text:span><text:span text:style-name="T32_15">by</text:span><text:span text:style-name="T32_16"><text:s/></text:span><text:span text:style-name="T32_17">experienced</text:span><text:span text:style-name="T32_18"><text:s/></text:span><text:span text:style-name="T32_19">people</text:span><text:span text:style-name="T32_20"><text:s/></text:span><text:span text:style-name="T32_21">to</text:span><text:span text:style-name="T32_22"><text:s/></text:span><text:span text:style-name="T32_23">see</text:span><text:span text:style-name="T32_24"><text:s/></text:span><text:span text:style-name="T32_25">and</text:span><text:span text:style-name="T32_26"><text:s/></text:span><text:span text:style-name="T32_27">understand</text:span><text:span text:style-name="T32_28"><text:s/></text:span><text:span text:style-name="T32_29">how</text:span><text:span text:style-name="T32_30"><text:s/></text:span><text:span text:style-name="T32_31">things</text:span><text:span text:style-name="T32_32"><text:s/></text:span><text:span text:style-name="T32_33">work</text:span><text:span text:style-name="T32_34">.</text:span></text:p>
        </text:list-item>
      </text:list>
      <text:h text:style-name="P33" text:outline-level="10"><text:bookmark-start text:name="h.t7drk2n53w4d"/><text:bookmark-end text:name="h.t7drk2n53w4d"/><text:span text:style-name="T33_1">Procedure</text:span></text:h>
      <text:list text:style-name="LS3" xml:id="list7">
        <text:list-item>
          <text:p text:style-name="P34"><text:span text:style-name="T34_1">Sign</text:span><text:span text:style-name="T34_2"><text:s/></text:span><text:span text:style-name="T34_3">up</text:span><text:span text:style-name="T34_4"><text:s/></text:span><text:span text:style-name="T34_5">here</text:span><text:span text:style-name="T34_6"><text:s/></text:span><text:span text:style-name="T34_7"><text:a xlink:type="simple" xlink:href="http://gamestarmechanic.com/teachers/get_started"><text:span text:style-name="T34_8">http</text:span></text:a></text:span><text:span text:style-name="T34_9"><text:a xlink:type="simple" xlink:href="http://gamestarmechanic.com/teachers/get_started"><text:span text:style-name="T34_10">://</text:span></text:a></text:span><text:span text:style-name="T34_11"><text:a xlink:type="simple" xlink:href="http://gamestarmechanic.com/teachers/get_started"><text:span text:style-name="T34_12">gamestarmechanic</text:span></text:a></text:span><text:span text:style-name="T34_13"><text:a xlink:type="simple" xlink:href="http://gamestarmechanic.com/teachers/get_started"><text:span text:style-name="T34_14">.</text:span></text:a></text:span><text:span text:style-name="T34_15"><text:a xlink:type="simple" xlink:href="http://gamestarmechanic.com/teachers/get_started"><text:span text:style-name="T34_16">com</text:span></text:a></text:span><text:span text:style-name="T34_17"><text:a xlink:type="simple" xlink:href="http://gamestarmechanic.com/teachers/get_started"><text:span text:style-name="T34_18">/</text:span></text:a></text:span><text:span text:style-name="T34_19"><text:a xlink:type="simple" xlink:href="http://gamestarmechanic.com/teachers/get_started"><text:span text:style-name="T34_20">teachers</text:span></text:a></text:span><text:span text:style-name="T34_21"><text:a xlink:type="simple" xlink:href="http://gamestarmechanic.com/teachers/get_started"><text:span text:style-name="T34_22">/</text:span></text:a></text:span><text:span text:style-name="T34_23"><text:a xlink:type="simple" xlink:href="http://gamestarmechanic.com/teachers/get_started"><text:span text:style-name="T34_24">get</text:span></text:a></text:span><text:span text:style-name="T34_25"><text:a xlink:type="simple" xlink:href="http://gamestarmechanic.com/teachers/get_started"><text:span text:style-name="T34_26">_</text:span></text:a></text:span><text:span text:style-name="T34_27"><text:a xlink:type="simple" xlink:href="http://gamestarmechanic.com/teachers/get_started"><text:span text:style-name="T34_28">started</text:span></text:a></text:span><text:span text:style-name="T34_29"><text:s/></text:span><text:span text:style-name="T34_30">for</text:span><text:span text:style-name="T34_31"><text:s/></text:span><text:span text:style-name="T34_32">a</text:span><text:span text:style-name="T34_33"><text:s/></text:span><text:span text:style-name="T34_34">free</text:span><text:span text:style-name="T34_35"><text:s/></text:span><text:span text:style-name="T34_36">Gamestar</text:span><text:span text:style-name="T34_37"><text:s/></text:span><text:span text:style-name="T34_38">Mechanic</text:span><text:span text:style-name="T34_39"><text:s/></text:span><text:span text:style-name="T34_40">teacher</text:span><text:span text:style-name="T34_41"><text:s/></text:span><text:span text:style-name="T34_42">account</text:span><text:span text:style-name="T34_43"><text:s/></text:span><text:span text:style-name="T34_44">or</text:span><text:span text:style-name="T34_45"><text:s/></text:span><text:span text:style-name="T34_46">have</text:span><text:span text:style-name="T34_47"><text:s/></text:span><text:span text:style-name="T34_48">your</text:span><text:span text:style-name="T34_49"><text:s/></text:span><text:span text:style-name="T34_50">teacher</text:span><text:span text:style-name="T34_51"><text:s/></text:span><text:span text:style-name="T34_52">do</text:span><text:span text:style-name="T34_53"><text:s/></text:span><text:span text:style-name="T34_54">it</text:span><text:span text:style-name="T34_55">.<text:s/></text:span><text:span text:style-name="T34_56">The</text:span><text:span text:style-name="T34_57"><text:s/></text:span><text:span text:style-name="T34_58">website</text:span><text:span text:style-name="T34_59"><text:s/></text:span><text:span text:style-name="T34_60">will</text:span><text:span text:style-name="T34_61"><text:s/></text:span><text:span text:style-name="T34_62">provide</text:span><text:span text:style-name="T34_63"><text:s/></text:span><text:span text:style-name="T34_64">you</text:span><text:span text:style-name="T34_65"><text:s/></text:span><text:span text:style-name="T34_66">with</text:span><text:span text:style-name="T34_67"><text:s/></text:span><text:span text:style-name="T34_68">instructions</text:span><text:span text:style-name="T34_69"><text:s/></text:span><text:span text:style-name="T34_70">on</text:span><text:span text:style-name="T34_71"><text:s/></text:span><text:span text:style-name="T34_72">how</text:span><text:span text:style-name="T34_73"><text:s/></text:span><text:span text:style-name="T34_74">your</text:span><text:span text:style-name="T34_75"><text:s/></text:span><text:span text:style-name="T34_76">students</text:span><text:span text:style-name="T34_77"><text:s/></text:span><text:span text:style-name="T34_78">can</text:span><text:span text:style-name="T34_79"><text:s/></text:span><text:span text:style-name="T34_80">register</text:span><text:span text:style-name="T34_81"><text:s/></text:span><text:span text:style-name="T34_82">for</text:span><text:span text:style-name="T34_83"><text:s/></text:span><text:span text:style-name="T34_84">Gamestar</text:span><text:span text:style-name="T34_85"><text:s/></text:span><text:span text:style-name="T34_86">Mechanic</text:span><text:span text:style-name="T34_87"><text:s/></text:span><text:span text:style-name="T34_88">accounts</text:span><text:span text:style-name="T34_89">.</text:span></text:p>
        </text:list-item>
        <text:list-item>
          <text:p text:style-name="P35"><text:span text:style-name="T35_1">You</text:span><text:span text:style-name="T35_2"><text:s/></text:span><text:span text:style-name="T35_3">can</text:span><text:span text:style-name="T35_4"><text:s/></text:span><text:span text:style-name="T35_5">have</text:span><text:span text:style-name="T35_6"><text:s/></text:span><text:span text:style-name="T35_7">Gamestar</text:span><text:span text:style-name="T35_8"><text:s/></text:span><text:span text:style-name="T35_9">Mechanic</text:span><text:span text:style-name="T35_10"><text:s/></text:span><text:span text:style-name="T35_11">be</text:span><text:span text:style-name="T35_12"><text:s/></text:span><text:span text:style-name="T35_13">a</text:span><text:span text:style-name="T35_14"><text:s/></text:span><text:span text:style-name="T35_15">one</text:span><text:span text:style-name="T35_16">-</text:span><text:span text:style-name="T35_17">time</text:span><text:span text:style-name="T35_18"><text:s/></text:span><text:span text:style-name="T35_19">event</text:span><text:span text:style-name="T35_20"><text:s/></text:span><text:span text:style-name="T35_21">or</text:span><text:span text:style-name="T35_22"><text:s/></text:span><text:span text:style-name="T35_23">do</text:span><text:span text:style-name="T35_24"><text:s/></text:span><text:span text:style-name="T35_25">it</text:span><text:span text:style-name="T35_26"><text:s/></text:span><text:span text:style-name="T35_27">regularly</text:span><text:span text:style-name="T35_28">.<text:s/></text:span><text:span text:style-name="T35_29">The</text:span><text:span text:style-name="T35_30"><text:s/></text:span><text:span text:style-name="T35_31">students</text:span><text:span text:style-name="T35_32"><text:s/></text:span><text:span text:style-name="T35_33">can</text:span><text:span text:style-name="T35_34"><text:s/></text:span><text:span text:style-name="T35_35">also</text:span><text:span text:style-name="T35_36"><text:s/></text:span><text:span text:style-name="T35_37">go</text:span><text:span text:style-name="T35_38"><text:s/></text:span><text:span text:style-name="T35_39">at</text:span><text:span text:style-name="T35_40"><text:s/></text:span><text:span text:style-name="T35_41">their</text:span><text:span text:style-name="T35_42"><text:s/></text:span><text:span text:style-name="T35_43">own</text:span><text:span text:style-name="T35_44"><text:s/></text:span><text:span text:style-name="T35_45">pace</text:span><text:span text:style-name="T35_46">,<text:s/></text:span><text:span text:style-name="T35_47">focusing</text:span><text:span text:style-name="T35_48"><text:s/></text:span><text:span text:style-name="T35_49">on</text:span><text:span text:style-name="T35_50"><text:s/></text:span><text:span text:style-name="T35_51">what</text:span><text:span text:style-name="T35_52"><text:s/></text:span><text:span text:style-name="T35_53">is</text:span><text:span text:style-name="T35_54"><text:s/></text:span><text:span text:style-name="T35_55">interesting</text:span><text:span text:style-name="T35_56"><text:s/></text:span><text:span text:style-name="T35_57">to</text:span><text:span text:style-name="T35_58"><text:s/></text:span><text:span text:style-name="T35_59">them</text:span><text:span text:style-name="T35_60"><text:s/></text:span><text:span text:style-name="T35_61">or</text:span><text:span text:style-name="T35_62"><text:s/></text:span><text:span text:style-name="T35_63">you</text:span><text:span text:style-name="T35_64"><text:s/></text:span><text:span text:style-name="T35_65">can</text:span><text:span text:style-name="T35_66"><text:s/></text:span><text:span text:style-name="T35_67">use</text:span><text:span text:style-name="T35_68"><text:s/></text:span><text:span text:style-name="T35_69">the</text:span><text:span text:style-name="T35_70"><text:s/></text:span><text:span text:style-name="T35_71">resources</text:span><text:span text:style-name="T35_72"><text:s/></text:span><text:span text:style-name="T35_73">at</text:span><text:span text:style-name="T35_74"><text:s/></text:span><text:span text:style-name="T35_75"><text:a xlink:type="simple" xlink:href="http://gamestarmechanic.com/teachers/resources"><text:span text:style-name="T35_76">http</text:span></text:a></text:span><text:span text:style-name="T35_77"><text:a xlink:type="simple" xlink:href="http://gamestarmechanic.com/teachers/resources"><text:span text:style-name="T35_78">://</text:span></text:a></text:span><text:span text:style-name="T35_79"><text:a xlink:type="simple" xlink:href="http://gamestarmechanic.com/teachers/resources"><text:span text:style-name="T35_80">gamestarmechanic</text:span></text:a></text:span><text:span text:style-name="T35_81"><text:a xlink:type="simple" xlink:href="http://gamestarmechanic.com/teachers/resources"><text:span text:style-name="T35_82">.</text:span></text:a></text:span><text:span text:style-name="T35_83"><text:a xlink:type="simple" xlink:href="http://gamestarmechanic.com/teachers/resources"><text:span text:style-name="T35_84">com</text:span></text:a></text:span><text:span text:style-name="T35_85"><text:a xlink:type="simple" xlink:href="http://gamestarmechanic.com/teachers/resources"><text:span text:style-name="T35_86">/</text:span></text:a></text:span><text:span text:style-name="T35_87"><text:a xlink:type="simple" xlink:href="http://gamestarmechanic.com/teachers/resources"><text:span text:style-name="T35_88">teachers</text:span></text:a></text:span><text:span text:style-name="T35_89"><text:a xlink:type="simple" xlink:href="http://gamestarmechanic.com/teachers/resources"><text:span text:style-name="T35_90">/</text:span></text:a></text:span><text:span text:style-name="T35_91"><text:a xlink:type="simple" xlink:href="http://gamestarmechanic.com/teachers/resources"><text:span text:style-name="T35_92">resources</text:span></text:a></text:span><text:span text:style-name="T35_93"><text:s/></text:span><text:span text:style-name="T35_94">to</text:span><text:span text:style-name="T35_95"><text:s/></text:span><text:span text:style-name="T35_96">give</text:span><text:span text:style-name="T35_97"><text:s/></text:span><text:span text:style-name="T35_98">more</text:span><text:span text:style-name="T35_99"><text:s/></text:span><text:span text:style-name="T35_100">structure</text:span><text:span text:style-name="T35_101"><text:s/></text:span><text:span text:style-name="T35_102">to</text:span><text:span text:style-name="T35_103"><text:s/></text:span><text:span text:style-name="T35_104">their</text:span><text:span text:style-name="T35_105"><text:s/></text:span><text:span text:style-name="T35_106">learning</text:span><text:span text:style-name="T35_107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