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T18_93" style:family="text"/>
    <style:style style:name="T18_94" style:family="text"/>
    <style:style style:name="T18_95" style:family="text"/>
    <style:style style:name="T18_96" style:family="text"/>
    <style:style style:name="T18_97" style:family="text"/>
    <style:style style:name="T18_98" style:family="text"/>
    <style:style style:name="T18_99" style:family="text"/>
    <style:style style:name="T18_100" style:family="text"/>
    <style:style style:name="T18_101" style:family="text"/>
    <style:style style:name="T18_102" style:family="text"/>
    <style:style style:name="T18_103" style:family="text"/>
    <style:style style:name="T18_104" style:family="text"/>
    <style:style style:name="T18_105" style:family="text"/>
    <style:style style:name="T18_106" style:family="text"/>
    <style:style style:name="T18_107" style:family="text"/>
    <style:style style:name="T18_108" style:family="text"/>
    <style:style style:name="T18_109" style:family="text"/>
    <style:style style:name="T18_110" style:family="text"/>
    <style:style style:name="T18_111" style:family="text"/>
    <style:style style:name="T18_112" style:family="text"/>
    <style:style style:name="T18_113" style:family="text"/>
    <style:style style:name="T18_114" style:family="text"/>
    <style:style style:name="T18_115" style:family="text"/>
    <style:style style:name="T18_116" style:family="text"/>
    <style:style style:name="T18_117" style:family="text"/>
    <style:style style:name="T18_118" style:family="text"/>
    <style:style style:name="T18_119" style:family="text"/>
    <style:style style:name="T18_120" style:family="text"/>
    <style:style style:name="T18_121" style:family="text"/>
    <style:style style:name="T18_122" style:family="text"/>
    <style:style style:name="T18_123" style:family="text"/>
    <style:style style:name="T18_124" style:family="text"/>
    <style:style style:name="T18_125" style:family="text"/>
    <style:style style:name="T18_126" style:family="text"/>
    <style:style style:name="T18_127" style:family="text"/>
    <style:style style:name="T18_128" style:family="text"/>
    <style:style style:name="T18_129" style:family="text"/>
    <style:style style:name="T18_130" style:family="text"/>
    <style:style style:name="T18_131" style:family="text"/>
    <style:style style:name="T18_132" style:family="text"/>
    <style:style style:name="T18_133" style:family="text"/>
    <style:style style:name="T18_134" style:family="text"/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>
      <style:text-properties fo:color="#1155cc" style:text-underline-style="solid" style:text-underline-color="font-color"/>
    </style:style>
    <style:style style:name="T27_15" style:family="text"/>
    <style:style style:name="T27_16" style:family="text">
      <style:text-properties fo:color="#1155cc" style:text-underline-style="solid" style:text-underline-color="font-color"/>
    </style:style>
    <style:style style:name="T27_17" style:family="text"/>
    <style:style style:name="T27_18" style:family="text">
      <style:text-properties fo:color="#1155cc" style:text-underline-style="solid" style:text-underline-color="font-color"/>
    </style:style>
    <style:style style:name="T27_19" style:family="text"/>
    <style:style style:name="T27_20" style:family="text">
      <style:text-properties fo:color="#1155cc" style:text-underline-style="solid" style:text-underline-color="font-color"/>
    </style:style>
    <style:style style:name="T27_21" style:family="text"/>
    <style:style style:name="T27_22" style:family="text">
      <style:text-properties fo:color="#1155cc" style:text-underline-style="solid" style:text-underline-color="font-color"/>
    </style:style>
    <style:style style:name="T27_23" style:family="text"/>
    <style:style style:name="T27_24" style:family="text">
      <style:text-properties fo:color="#1155cc" style:text-underline-style="solid" style:text-underline-color="font-color"/>
    </style:style>
    <style:style style:name="T27_25" style:family="text"/>
    <style:style style:name="T27_26" style:family="text">
      <style:text-properties fo:color="#1155cc" style:text-underline-style="solid" style:text-underline-color="font-color"/>
    </style:style>
    <style:style style:name="T27_27" style:family="text"/>
    <style:style style:name="T27_28" style:family="text">
      <style:text-properties fo:color="#1155cc" style:text-underline-style="solid" style:text-underline-color="font-color"/>
    </style:style>
    <style:style style:name="T27_29" style:family="text"/>
    <style:style style:name="T27_30" style:family="text">
      <style:text-properties fo:color="#1155cc" style:text-underline-style="solid" style:text-underline-color="font-color"/>
    </style:style>
    <style:style style:name="T27_31" style:family="text"/>
    <style:style style:name="T27_32" style:family="text">
      <style:text-properties fo:color="#1155cc" style:text-underline-style="solid" style:text-underline-color="font-color"/>
    </style:style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P28" style:family="paragraph" style:parent-style-name="Heading_20_1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P31" style:family="paragraph" style:parent-style-name="Standard">
      <style:paragraph-properties fo:break-before="auto" fo:line-height="100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P33" style:family="paragraph" style:parent-style-name="Heading_20_1">
      <style:paragraph-properties fo:break-before="auto" fo:line-height="115%" style:writing-mode="lr-tb"/>
    </style:style>
    <style:style style:name="T33_1" style:family="text"/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Heading_20_1">
      <style:paragraph-properties fo:break-before="auto" fo:line-height="115%" style:writing-mode="lr-tb"/>
    </style:style>
    <style:style style:name="T36_1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>
      <style:text-properties fo:color="#1155cc" style:text-underline-style="solid" style:text-underline-color="font-color"/>
    </style:style>
    <style:style style:name="T37_13" style:family="text"/>
    <style:style style:name="T37_14" style:family="text">
      <style:text-properties fo:color="#1155cc" style:text-underline-style="solid" style:text-underline-color="font-color"/>
    </style:style>
    <style:style style:name="T37_15" style:family="text"/>
    <style:style style:name="T37_16" style:family="text">
      <style:text-properties fo:color="#1155cc" style:text-underline-style="solid" style:text-underline-color="font-color"/>
    </style:style>
    <style:style style:name="T37_17" style:family="text"/>
    <style:style style:name="T37_18" style:family="text">
      <style:text-properties fo:color="#1155cc" style:text-underline-style="solid" style:text-underline-color="font-color"/>
    </style:style>
    <style:style style:name="T37_19" style:family="text"/>
    <style:style style:name="T37_20" style:family="text">
      <style:text-properties fo:color="#1155cc" style:text-underline-style="solid" style:text-underline-color="font-color"/>
    </style:style>
    <style:style style:name="T37_21" style:family="text"/>
    <style:style style:name="T37_22" style:family="text">
      <style:text-properties fo:color="#1155cc" style:text-underline-style="solid" style:text-underline-color="font-color"/>
    </style:style>
    <style:style style:name="T37_23" style:family="text"/>
    <style:style style:name="T37_24" style:family="text">
      <style:text-properties fo:color="#1155cc" style:text-underline-style="solid" style:text-underline-color="font-color"/>
    </style:style>
    <style:style style:name="T37_25" style:family="text"/>
    <style:style style:name="T37_26" style:family="text">
      <style:text-properties fo:color="#1155cc" style:text-underline-style="solid" style:text-underline-color="font-color"/>
    </style:style>
    <style:style style:name="T37_27" style:family="text"/>
    <style:style style:name="T37_28" style:family="text">
      <style:text-properties fo:color="#1155cc" style:text-underline-style="solid" style:text-underline-color="font-color"/>
    </style:style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</office:automatic-styles>
  <office:body>
    <office:text>
      <text:p text:style-name="P1"><text:bookmark-start text:name="h.8zf1tc1uzxvm"/><text:bookmark-end text:name="h.8zf1tc1uzxvm"/><text:span text:style-name="T1_1">1<text:s/></text:span><text:span text:style-name="T1_2">Hour</text:span><text:span text:style-name="T1_3"><text:s/></text:span><text:span text:style-name="T1_4">Scratch</text:span><text:span text:style-name="T1_5"><text:s/></text:span><text:span text:style-name="T1_6">Programming</text:span><text:span text:style-name="T1_7"><text:s/></text:span><text:span text:style-name="T1_8">Lesson</text:span></text:p>
      <text:h text:style-name="P2" text:outline-level="10"><text:bookmark-start text:name="h.c18pbcfzn6bz"/><text:bookmark-end text:name="h.c18pbcfzn6bz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c18pbcfzn6bz"><text:span text:style-name="T4_2">Table</text:span></text:a></text:span><text:span text:style-name="T4_3"><text:a xlink:type="simple" xlink:href="#h.c18pbcfzn6bz"><text:span text:style-name="T4_4"><text:s/></text:span></text:a></text:span><text:span text:style-name="T4_5"><text:a xlink:type="simple" xlink:href="#h.c18pbcfzn6bz"><text:span text:style-name="T4_6">of</text:span></text:a></text:span><text:span text:style-name="T4_7"><text:a xlink:type="simple" xlink:href="#h.c18pbcfzn6bz"><text:span text:style-name="T4_8"><text:s/></text:span></text:a></text:span><text:span text:style-name="T4_9"><text:a xlink:type="simple" xlink:href="#h.c18pbcfzn6bz"><text:span text:style-name="T4_10">Contents</text:span></text:a></text:span></text:p>
      <text:p text:style-name="P5"><text:span text:style-name="T5_1"><text:a xlink:type="simple" xlink:href="#h.mcful58ejyph"><text:span text:style-name="T5_2">Summary</text:span></text:a></text:span></text:p>
      <text:p text:style-name="P6"><text:span text:style-name="T6_1"><text:a xlink:type="simple" xlink:href="#h.w3abrvuj6jsc"><text:span text:style-name="T6_2">Engineering</text:span></text:a></text:span><text:span text:style-name="T6_3"><text:a xlink:type="simple" xlink:href="#h.w3abrvuj6jsc"><text:span text:style-name="T6_4"><text:s/></text:span></text:a></text:span><text:span text:style-name="T6_5"><text:a xlink:type="simple" xlink:href="#h.w3abrvuj6jsc"><text:span text:style-name="T6_6">Connection</text:span></text:a></text:span></text:p>
      <text:p text:style-name="P7"><text:span text:style-name="T7_1"><text:a xlink:type="simple" xlink:href="#h.h39qkk4l6wgs"><text:span text:style-name="T7_2">Grade</text:span></text:a></text:span><text:span text:style-name="T7_3"><text:a xlink:type="simple" xlink:href="#h.h39qkk4l6wgs"><text:span text:style-name="T7_4"><text:s/></text:span></text:a></text:span><text:span text:style-name="T7_5"><text:a xlink:type="simple" xlink:href="#h.h39qkk4l6wgs"><text:span text:style-name="T7_6">Level</text:span></text:a></text:span><text:span text:style-name="T7_7"><text:a xlink:type="simple" xlink:href="#h.h39qkk4l6wgs"><text:span text:style-name="T7_8">(</text:span></text:a></text:span><text:span text:style-name="T7_9"><text:a xlink:type="simple" xlink:href="#h.h39qkk4l6wgs"><text:span text:style-name="T7_10">s</text:span></text:a></text:span><text:span text:style-name="T7_11"><text:a xlink:type="simple" xlink:href="#h.h39qkk4l6wgs"><text:span text:style-name="T7_12">)</text:span></text:a></text:span></text:p>
      <text:p text:style-name="P8"><text:span text:style-name="T8_1"><text:a xlink:type="simple" xlink:href="#h.a74gffolidk2"><text:span text:style-name="T8_2">Duration</text:span></text:a></text:span></text:p>
      <text:p text:style-name="P9"><text:span text:style-name="T9_1"><text:a xlink:type="simple" xlink:href="#h.lc7uv31jufco"><text:span text:style-name="T9_2">Cost</text:span></text:a></text:span><text:span text:style-name="T9_3"><text:a xlink:type="simple" xlink:href="#h.lc7uv31jufco"><text:span text:style-name="T9_4"><text:s/></text:span></text:a></text:span><text:span text:style-name="T9_5"><text:a xlink:type="simple" xlink:href="#h.lc7uv31jufco"><text:span text:style-name="T9_6">Per</text:span></text:a></text:span><text:span text:style-name="T9_7"><text:a xlink:type="simple" xlink:href="#h.lc7uv31jufco"><text:span text:style-name="T9_8"><text:s/></text:span></text:a></text:span><text:span text:style-name="T9_9"><text:a xlink:type="simple" xlink:href="#h.lc7uv31jufco"><text:span text:style-name="T9_10">Group</text:span></text:a></text:span></text:p>
      <text:p text:style-name="P10"><text:span text:style-name="T10_1"><text:a xlink:type="simple" xlink:href="#h.x3i2cld9w8i9"><text:span text:style-name="T10_2">Materials</text:span></text:a></text:span><text:span text:style-name="T10_3"><text:a xlink:type="simple" xlink:href="#h.x3i2cld9w8i9"><text:span text:style-name="T10_4"><text:s/></text:span></text:a></text:span><text:span text:style-name="T10_5"><text:a xlink:type="simple" xlink:href="#h.x3i2cld9w8i9"><text:span text:style-name="T10_6">List</text:span></text:a></text:span></text:p>
      <text:p text:style-name="P11"><text:span text:style-name="T11_1"><text:a xlink:type="simple" xlink:href="#h.2t7lg37a9f0j"><text:span text:style-name="T11_2">Learning</text:span></text:a></text:span><text:span text:style-name="T11_3"><text:a xlink:type="simple" xlink:href="#h.2t7lg37a9f0j"><text:span text:style-name="T11_4"><text:s/></text:span></text:a></text:span><text:span text:style-name="T11_5"><text:a xlink:type="simple" xlink:href="#h.2t7lg37a9f0j"><text:span text:style-name="T11_6">Objectives</text:span></text:a></text:span></text:p>
      <text:p text:style-name="P12"><text:span text:style-name="T12_1"><text:a xlink:type="simple" xlink:href="#h.gin75y6hogbi"><text:span text:style-name="T12_2">Procedure</text:span></text:a></text:span></text:p>
      <text:p text:style-name="P13"><text:span text:style-name="T13_1"><text:a xlink:type="simple" xlink:href="#h.ks72dq3qt35s"><text:span text:style-name="T13_2">References</text:span></text:a></text:span></text:p>
      <text:p text:style-name="P14"/>
      <text:h text:style-name="P15" text:outline-level="10"><text:bookmark-start text:name="h.mcful58ejyph"/><text:bookmark-end text:name="h.mcful58ejyph"/><text:span text:style-name="T15_1">Summary</text:span></text:h>
      <text:p text:style-name="P16"><text:span text:style-name="T16_1">This</text:span><text:span text:style-name="T16_2"><text:s/></text:span><text:span text:style-name="T16_3">lesson</text:span><text:span text:style-name="T16_4"><text:s/></text:span><text:span text:style-name="T16_5">introduces</text:span><text:span text:style-name="T16_6"><text:s/></text:span><text:span text:style-name="T16_7">students</text:span><text:span text:style-name="T16_8"><text:s/></text:span><text:span text:style-name="T16_9">to</text:span><text:span text:style-name="T16_10"><text:s/></text:span><text:span text:style-name="T16_11">basics</text:span><text:span text:style-name="T16_12"><text:s/></text:span><text:span text:style-name="T16_13">of</text:span><text:span text:style-name="T16_14"><text:s/></text:span><text:span text:style-name="T16_15">programming</text:span><text:span text:style-name="T16_16"><text:s/></text:span><text:span text:style-name="T16_17">using</text:span><text:span text:style-name="T16_18"><text:s/></text:span><text:span text:style-name="T16_19">Scratch</text:span><text:span text:style-name="T16_20">.<text:s/></text:span><text:span text:style-name="T16_21">In</text:span><text:span text:style-name="T16_22"><text:s/></text:span><text:span text:style-name="T16_23">this</text:span><text:span text:style-name="T16_24"><text:s/></text:span><text:span text:style-name="T16_25">lessons</text:span><text:span text:style-name="T16_26"><text:s/></text:span><text:span text:style-name="T16_27">they</text:span><text:span text:style-name="T16_28"><text:s/></text:span><text:span text:style-name="T16_29">will</text:span><text:span text:style-name="T16_30"><text:s/></text:span><text:span text:style-name="T16_31">learn</text:span><text:span text:style-name="T16_32"><text:s/></text:span><text:span text:style-name="T16_33">what</text:span><text:span text:style-name="T16_34"><text:s/></text:span><text:span text:style-name="T16_35">Scratch</text:span><text:span text:style-name="T16_36"><text:s/></text:span><text:span text:style-name="T16_37">is</text:span><text:span text:style-name="T16_38">,<text:s/></text:span><text:span text:style-name="T16_39">the</text:span><text:span text:style-name="T16_40"><text:s/></text:span><text:span text:style-name="T16_41">different</text:span><text:span text:style-name="T16_42"><text:s/></text:span><text:span text:style-name="T16_43">types</text:span><text:span text:style-name="T16_44"><text:s/></text:span><text:span text:style-name="T16_45">of</text:span><text:span text:style-name="T16_46"><text:s/></text:span><text:span text:style-name="T16_47">programs</text:span><text:span text:style-name="T16_48"><text:s/></text:span><text:span text:style-name="T16_49">that</text:span><text:span text:style-name="T16_50"><text:s/></text:span><text:span text:style-name="T16_51">can</text:span><text:span text:style-name="T16_52"><text:s/></text:span><text:span text:style-name="T16_53">be</text:span><text:span text:style-name="T16_54"><text:s/></text:span><text:span text:style-name="T16_55">made</text:span><text:span text:style-name="T16_56"><text:s/></text:span><text:span text:style-name="T16_57">with</text:span><text:span text:style-name="T16_58"><text:s/></text:span><text:span text:style-name="T16_59">Scratch</text:span><text:span text:style-name="T16_60">,<text:s/></text:span><text:span text:style-name="T16_61">and</text:span><text:span text:style-name="T16_62"><text:s/></text:span><text:span text:style-name="T16_63">have</text:span><text:span text:style-name="T16_64"><text:s/></text:span><text:span text:style-name="T16_65">some</text:span><text:span text:style-name="T16_66"><text:s/></text:span><text:span text:style-name="T16_67">time</text:span><text:span text:style-name="T16_68"><text:s/></text:span><text:span text:style-name="T16_69">to</text:span><text:span text:style-name="T16_70"><text:s/></text:span><text:span text:style-name="T16_71">try</text:span><text:span text:style-name="T16_72"><text:s/></text:span><text:span text:style-name="T16_73">Scratch</text:span><text:span text:style-name="T16_74">,<text:s/></text:span><text:span text:style-name="T16_75">either</text:span><text:span text:style-name="T16_76"><text:s/></text:span><text:span text:style-name="T16_77">by</text:span><text:span text:style-name="T16_78"><text:s/></text:span><text:span text:style-name="T16_79">following</text:span><text:span text:style-name="T16_80"><text:s/></text:span><text:span text:style-name="T16_81">the</text:span><text:span text:style-name="T16_82"><text:s/></text:span><text:span text:style-name="T16_83">exercises</text:span><text:span text:style-name="T16_84"><text:s/></text:span><text:span text:style-name="T16_85">or</text:span><text:span text:style-name="T16_86"><text:s/></text:span><text:span text:style-name="T16_87">by</text:span><text:span text:style-name="T16_88"><text:s/></text:span><text:span text:style-name="T16_89">exploring</text:span><text:span text:style-name="T16_90"><text:s/></text:span><text:span text:style-name="T16_91">on</text:span><text:span text:style-name="T16_92"><text:s/></text:span><text:span text:style-name="T16_93">their</text:span><text:span text:style-name="T16_94"><text:s/></text:span><text:span text:style-name="T16_95">own</text:span><text:span text:style-name="T16_96">.<text:s/></text:span></text:p>
      <text:h text:style-name="P17" text:outline-level="10"><text:bookmark-start text:name="h.w3abrvuj6jsc"/><text:bookmark-end text:name="h.w3abrvuj6jsc"/><text:span text:style-name="T17_1">Engineering</text:span><text:span text:style-name="T17_2"><text:s/></text:span><text:span text:style-name="T17_3">Connection</text:span></text:h>
      <text:p text:style-name="P18"><text:span text:style-name="T18_1">Computer</text:span><text:span text:style-name="T18_2"><text:s/></text:span><text:span text:style-name="T18_3">programming</text:span><text:span text:style-name="T18_4"><text:s/></text:span><text:span text:style-name="T18_5">is</text:span><text:span text:style-name="T18_6"><text:s/></text:span><text:span text:style-name="T18_7">common</text:span><text:span text:style-name="T18_8"><text:s/></text:span><text:span text:style-name="T18_9">not</text:span><text:span text:style-name="T18_10"><text:s/></text:span><text:span text:style-name="T18_11">just</text:span><text:span text:style-name="T18_12"><text:s/></text:span><text:span text:style-name="T18_13">in</text:span><text:span text:style-name="T18_14"><text:s/></text:span><text:span text:style-name="T18_15">Computer</text:span><text:span text:style-name="T18_16"><text:s/></text:span><text:span text:style-name="T18_17">Science</text:span><text:span text:style-name="T18_18">,<text:s/></text:span><text:span text:style-name="T18_19">but</text:span><text:span text:style-name="T18_20"><text:s/></text:span><text:span text:style-name="T18_21">also</text:span><text:span text:style-name="T18_22"><text:s/></text:span><text:span text:style-name="T18_23">in</text:span><text:span text:style-name="T18_24"><text:s/></text:span><text:span text:style-name="T18_25">other</text:span><text:span text:style-name="T18_26"><text:s/></text:span><text:span text:style-name="T18_27">fields</text:span><text:span text:style-name="T18_28"><text:s/></text:span><text:span text:style-name="T18_29">of</text:span><text:span text:style-name="T18_30"><text:s/></text:span><text:span text:style-name="T18_31">engineering</text:span><text:span text:style-name="T18_32">,<text:s/></text:span><text:span text:style-name="T18_33">such</text:span><text:span text:style-name="T18_34"><text:s/></text:span><text:span text:style-name="T18_35">as</text:span><text:span text:style-name="T18_36"><text:s/></text:span><text:span text:style-name="T18_37">mechanical</text:span><text:span text:style-name="T18_38"><text:s/></text:span><text:span text:style-name="T18_39">engineering</text:span><text:span text:style-name="T18_40">.<text:s/></text:span><text:span text:style-name="T18_41">In</text:span><text:span text:style-name="T18_42"><text:s/></text:span><text:span text:style-name="T18_43">its</text:span><text:span text:style-name="T18_44"><text:s/></text:span><text:span text:style-name="T18_45">simpler</text:span><text:span text:style-name="T18_46"><text:s/></text:span><text:span text:style-name="T18_47">forms</text:span><text:span text:style-name="T18_48">,<text:s/></text:span><text:span text:style-name="T18_49">it</text:span><text:span text:style-name="T18_50"><text:s/></text:span><text:span text:style-name="T18_51">may</text:span><text:span text:style-name="T18_52"><text:s/></text:span><text:span text:style-name="T18_53">be</text:span><text:span text:style-name="T18_54"><text:s/></text:span><text:span text:style-name="T18_55">just</text:span><text:span text:style-name="T18_56"><text:s/></text:span><text:span text:style-name="T18_57">writing</text:span><text:span text:style-name="T18_58"><text:s/></text:span><text:span text:style-name="T18_59">some</text:span><text:span text:style-name="T18_60"><text:s/></text:span><text:span text:style-name="T18_61">macros</text:span><text:span text:style-name="T18_62"><text:s/></text:span><text:span text:style-name="T18_63">to</text:span><text:span text:style-name="T18_64"><text:s/></text:span><text:span text:style-name="T18_65">help</text:span><text:span text:style-name="T18_66"><text:s/></text:span><text:span text:style-name="T18_67">with</text:span><text:span text:style-name="T18_68"><text:s/></text:span><text:span text:style-name="T18_69">calculations</text:span><text:span text:style-name="T18_70"><text:s/></text:span><text:span text:style-name="T18_71">in</text:span><text:span text:style-name="T18_72"><text:s/></text:span><text:span text:style-name="T18_73">Microsoft</text:span><text:span text:style-name="T18_74"><text:s/></text:span><text:span text:style-name="T18_75">Excel</text:span><text:span text:style-name="T18_76"><text:s/></text:span><text:span text:style-name="T18_77">or</text:span><text:span text:style-name="T18_78"><text:s/></text:span><text:span text:style-name="T18_79">creating</text:span><text:span text:style-name="T18_80"><text:s/></text:span><text:span text:style-name="T18_81">an</text:span><text:span text:style-name="T18_82"><text:s/></text:span><text:span text:style-name="T18_83">application</text:span><text:span text:style-name="T18_84"><text:s/></text:span><text:span text:style-name="T18_85">in</text:span><text:span text:style-name="T18_86"><text:s/></text:span><text:span text:style-name="T18_87">Visual</text:span><text:span text:style-name="T18_88"><text:s/></text:span><text:span text:style-name="T18_89">Studio</text:span><text:span text:style-name="T18_90"><text:s/></text:span><text:span text:style-name="T18_91">to</text:span><text:span text:style-name="T18_92"><text:s/></text:span><text:span text:style-name="T18_93">display</text:span><text:span text:style-name="T18_94"><text:s/></text:span><text:span text:style-name="T18_95">sensor</text:span><text:span text:style-name="T18_96"><text:s/></text:span><text:span text:style-name="T18_97">data</text:span><text:span text:style-name="T18_98">.<text:s/></text:span><text:span text:style-name="T18_99">Even</text:span><text:span text:style-name="T18_100"><text:s/></text:span><text:span text:style-name="T18_101">outsides</text:span><text:span text:style-name="T18_102"><text:s/></text:span><text:span text:style-name="T18_103">engineering</text:span><text:span text:style-name="T18_104"><text:s/></text:span><text:span text:style-name="T18_105">in</text:span><text:span text:style-name="T18_106"><text:s/></text:span><text:span text:style-name="T18_107">the</text:span><text:span text:style-name="T18_108"><text:s/></text:span><text:span text:style-name="T18_109">sciences</text:span><text:span text:style-name="T18_110">,<text:s/></text:span><text:span text:style-name="T18_111">scientists</text:span><text:span text:style-name="T18_112"><text:s/></text:span><text:span text:style-name="T18_113">use</text:span><text:span text:style-name="T18_114"><text:s/></text:span><text:span text:style-name="T18_115">Matlab</text:span><text:span text:style-name="T18_116"><text:s/></text:span><text:span text:style-name="T18_117">and</text:span><text:span text:style-name="T18_118"><text:s/></text:span><text:span text:style-name="T18_119">Biologists</text:span><text:span text:style-name="T18_120"><text:s/></text:span><text:span text:style-name="T18_121">specifically</text:span><text:span text:style-name="T18_122"><text:s/></text:span><text:span text:style-name="T18_123">commonly</text:span><text:span text:style-name="T18_124"><text:s/></text:span><text:span text:style-name="T18_125">use</text:span><text:span text:style-name="T18_126"><text:s/></text:span><text:span text:style-name="T18_127">the</text:span><text:span text:style-name="T18_128"><text:s/></text:span><text:span text:style-name="T18_129">R</text:span><text:span text:style-name="T18_130"><text:s/></text:span><text:span text:style-name="T18_131">programming</text:span><text:span text:style-name="T18_132"><text:s/></text:span><text:span text:style-name="T18_133">language</text:span><text:span text:style-name="T18_134">.</text:span></text:p>
      <text:h text:style-name="P19" text:outline-level="10"><text:bookmark-start text:name="h.h39qkk4l6wgs"/><text:bookmark-end text:name="h.h39qkk4l6wgs"/><text:span text:style-name="T19_1">Grade</text:span><text:span text:style-name="T19_2"><text:s/></text:span><text:span text:style-name="T19_3">Level</text:span><text:span text:style-name="T19_4">(</text:span><text:span text:style-name="T19_5">s</text:span><text:span text:style-name="T19_6">)</text:span></text:h>
      <text:p text:style-name="P20"><text:span text:style-name="T20_1">3-12</text:span></text:p>
      <text:h text:style-name="P21" text:outline-level="10"><text:bookmark-start text:name="h.a74gffolidk2"/><text:bookmark-end text:name="h.a74gffolidk2"/><text:span text:style-name="T21_1">Duration</text:span></text:h>
      <text:p text:style-name="P22"><text:span text:style-name="T22_1">50-60<text:s/></text:span><text:span text:style-name="T22_2">minutes</text:span><text:span text:style-name="T22_3">.</text:span></text:p>
      <text:h text:style-name="P23" text:outline-level="10"><text:bookmark-start text:name="h.lc7uv31jufco"/><text:bookmark-end text:name="h.lc7uv31jufco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</text:span></text:p>
      <text:h text:style-name="P25" text:outline-level="10"><text:bookmark-start text:name="h.x3i2cld9w8i9"/><text:bookmark-end text:name="h.x3i2cld9w8i9"/><text:span text:style-name="T25_1">Materials</text:span><text:span text:style-name="T25_2"><text:s/></text:span><text:span text:style-name="T25_3">List</text:span></text:h>
      <text:list text:style-name="LS1" xml:id="list0">
        <text:list-item>
          <text:p text:style-name="P26"><text:span text:style-name="T26_1">Computers</text:span><text:span text:style-name="T26_2"><text:s/></text:span><text:span text:style-name="T26_3">with</text:span><text:span text:style-name="T26_4"><text:s/></text:span><text:span text:style-name="T26_5">Scratch</text:span><text:span text:style-name="T26_6"><text:s/></text:span><text:span text:style-name="T26_7">installed</text:span><text:span text:style-name="T26_8">,<text:s/></text:span><text:span text:style-name="T26_9">preferably</text:span><text:span text:style-name="T26_10"><text:s/></text:span><text:span text:style-name="T26_11">one</text:span><text:span text:style-name="T26_12"><text:s/></text:span><text:span text:style-name="T26_13">per</text:span><text:span text:style-name="T26_14"><text:s/></text:span><text:span text:style-name="T26_15">student</text:span></text:p>
          <text:list>
            <text:list-item>
              <text:p text:style-name="P27"><text:span text:style-name="T27_1">Scratch</text:span><text:span text:style-name="T27_2"><text:s/></text:span><text:span text:style-name="T27_3">can</text:span><text:span text:style-name="T27_4"><text:s/></text:span><text:span text:style-name="T27_5">be</text:span><text:span text:style-name="T27_6"><text:s/></text:span><text:span text:style-name="T27_7">downloaded</text:span><text:span text:style-name="T27_8"><text:s/></text:span><text:span text:style-name="T27_9">from</text:span><text:span text:style-name="T27_10"><text:s/></text:span><text:span text:style-name="T27_11">here</text:span><text:span text:style-name="T27_12">:<text:s/></text:span><text:span text:style-name="T27_13"><text:a xlink:type="simple" xlink:href="http://scratch.mit.edu/scratch_1.4/"><text:span text:style-name="T27_14">http</text:span></text:a></text:span><text:span text:style-name="T27_15"><text:a xlink:type="simple" xlink:href="http://scratch.mit.edu/scratch_1.4/"><text:span text:style-name="T27_16">://</text:span></text:a></text:span><text:span text:style-name="T27_17"><text:a xlink:type="simple" xlink:href="http://scratch.mit.edu/scratch_1.4/"><text:span text:style-name="T27_18">scratch</text:span></text:a></text:span><text:span text:style-name="T27_19"><text:a xlink:type="simple" xlink:href="http://scratch.mit.edu/scratch_1.4/"><text:span text:style-name="T27_20">.</text:span></text:a></text:span><text:span text:style-name="T27_21"><text:a xlink:type="simple" xlink:href="http://scratch.mit.edu/scratch_1.4/"><text:span text:style-name="T27_22">mit</text:span></text:a></text:span><text:span text:style-name="T27_23"><text:a xlink:type="simple" xlink:href="http://scratch.mit.edu/scratch_1.4/"><text:span text:style-name="T27_24">.</text:span></text:a></text:span><text:span text:style-name="T27_25"><text:a xlink:type="simple" xlink:href="http://scratch.mit.edu/scratch_1.4/"><text:span text:style-name="T27_26">edu</text:span></text:a></text:span><text:span text:style-name="T27_27"><text:a xlink:type="simple" xlink:href="http://scratch.mit.edu/scratch_1.4/"><text:span text:style-name="T27_28">/</text:span></text:a></text:span><text:span text:style-name="T27_29"><text:a xlink:type="simple" xlink:href="http://scratch.mit.edu/scratch_1.4/"><text:span text:style-name="T27_30">scratch</text:span></text:a></text:span><text:span text:style-name="T27_31"><text:a xlink:type="simple" xlink:href="http://scratch.mit.edu/scratch_1.4/"><text:span text:style-name="T27_32">_1.4/</text:span></text:a></text:span><text:span text:style-name="T27_33">.<text:s/></text:span><text:span text:style-name="T27_34">It</text:span><text:span text:style-name="T27_35"><text:s/></text:span><text:span text:style-name="T27_36">should</text:span><text:span text:style-name="T27_37"><text:s/></text:span><text:span text:style-name="T27_38">be</text:span><text:span text:style-name="T27_39"><text:s/></text:span><text:span text:style-name="T27_40">installable</text:span><text:span text:style-name="T27_41"><text:s/></text:span><text:span text:style-name="T27_42">to</text:span><text:span text:style-name="T27_43"><text:s/></text:span><text:span text:style-name="T27_44">flash</text:span><text:span text:style-name="T27_45"><text:s/></text:span><text:span text:style-name="T27_46">drive</text:span><text:span text:style-name="T27_47"><text:s/></text:span><text:span text:style-name="T27_48">too</text:span><text:span text:style-name="T27_49"><text:s/></text:span><text:span text:style-name="T27_50">if</text:span><text:span text:style-name="T27_51"><text:s/></text:span><text:span text:style-name="T27_52">needed</text:span><text:span text:style-name="T27_53">.<text:s/></text:span></text:p>
            </text:list-item>
          </text:list>
        </text:list-item>
      </text:list>
      <text:h text:style-name="P28" text:outline-level="10"><text:bookmark-start text:name="h.2t7lg37a9f0j"/><text:bookmark-end text:name="h.2t7lg37a9f0j"/><text:span text:style-name="T28_1">Learning</text:span><text:span text:style-name="T28_2"><text:s/></text:span><text:span text:style-name="T28_3">Objectives</text:span></text:h>
      <text:list text:style-name="LS2" xml:id="list2">
        <text:list-item>
          <text:p text:style-name="P29"><text:span text:style-name="T29_1">Understand</text:span><text:span text:style-name="T29_2"><text:s/></text:span><text:span text:style-name="T29_3">that</text:span><text:span text:style-name="T29_4"><text:s/></text:span><text:span text:style-name="T29_5">fun</text:span><text:span text:style-name="T29_6"><text:s/></text:span><text:span text:style-name="T29_7">things</text:span><text:span text:style-name="T29_8"><text:s/></text:span><text:span text:style-name="T29_9">can</text:span><text:span text:style-name="T29_10"><text:s/></text:span><text:span text:style-name="T29_11">be</text:span><text:span text:style-name="T29_12"><text:s/></text:span><text:span text:style-name="T29_13">done</text:span><text:span text:style-name="T29_14"><text:s/></text:span><text:span text:style-name="T29_15">with</text:span><text:span text:style-name="T29_16"><text:s/></text:span><text:span text:style-name="T29_17">programming</text:span></text:p>
        </text:list-item>
        <text:list-item>
          <text:p text:style-name="P30"><text:span text:style-name="T30_1">Understand</text:span><text:span text:style-name="T30_2"><text:s/></text:span><text:span text:style-name="T30_3">that</text:span><text:span text:style-name="T30_4"><text:s/></text:span><text:span text:style-name="T30_5">programming</text:span><text:span text:style-name="T30_6"><text:s/></text:span><text:span text:style-name="T30_7">does</text:span><text:span text:style-name="T30_8"><text:s/></text:span><text:span text:style-name="T30_9">not</text:span><text:span text:style-name="T30_10"><text:s/></text:span><text:span text:style-name="T30_11">just</text:span><text:span text:style-name="T30_12"><text:s/></text:span><text:span text:style-name="T30_13">have</text:span><text:span text:style-name="T30_14"><text:s/></text:span><text:span text:style-name="T30_15">to</text:span><text:span text:style-name="T30_16"><text:s/></text:span><text:span text:style-name="T30_17">be</text:span><text:span text:style-name="T30_18"><text:s/></text:span><text:span text:style-name="T30_19">lines</text:span><text:span text:style-name="T30_20"><text:s/></text:span><text:span text:style-name="T30_21">of</text:span><text:span text:style-name="T30_22"><text:s/></text:span><text:span text:style-name="T30_23">text</text:span></text:p>
        </text:list-item>
      </text:list>
      <text:list text:style-name="LS3" xml:id="list4">
        <text:list-item>
          <text:p text:style-name="P31"><text:span text:style-name="T31_1">Use</text:span><text:span text:style-name="T31_2"><text:s/></text:span><text:span text:style-name="T31_3">troubleshooting</text:span><text:span text:style-name="T31_4"><text:s/></text:span><text:span text:style-name="T31_5">as</text:span><text:span text:style-name="T31_6"><text:s/></text:span><text:span text:style-name="T31_7">a</text:span><text:span text:style-name="T31_8"><text:s/></text:span><text:span text:style-name="T31_9">problem</text:span><text:span text:style-name="T31_10">-</text:span><text:span text:style-name="T31_11">solving</text:span><text:span text:style-name="T31_12"><text:s/></text:span><text:span text:style-name="T31_13">method</text:span><text:span text:style-name="T31_14"><text:s/></text:span><text:span text:style-name="T31_15">used</text:span><text:span text:style-name="T31_16"><text:s/></text:span><text:span text:style-name="T31_17">to</text:span><text:span text:style-name="T31_18"><text:s/></text:span><text:span text:style-name="T31_19">identify</text:span><text:span text:style-name="T31_20"><text:s/></text:span><text:span text:style-name="T31_21">the</text:span><text:span text:style-name="T31_22"><text:s/></text:span><text:span text:style-name="T31_23">cause</text:span><text:span text:style-name="T31_24"><text:s/></text:span><text:span text:style-name="T31_25">of</text:span><text:span text:style-name="T31_26"><text:s/></text:span><text:span text:style-name="T31_27">a</text:span><text:span text:style-name="T31_28"><text:s/></text:span><text:span text:style-name="T31_29">malfunction</text:span><text:span text:style-name="T31_30"><text:s/></text:span><text:span text:style-name="T31_31">in</text:span><text:span text:style-name="T31_32"><text:s/></text:span><text:span text:style-name="T31_33">a</text:span><text:span text:style-name="T31_34"><text:s/></text:span><text:span text:style-name="T31_35">technological</text:span><text:span text:style-name="T31_36"><text:s/></text:span><text:span text:style-name="T31_37">system</text:span><text:span text:style-name="T31_38">.</text:span></text:p>
        </text:list-item>
        <text:list-item>
          <text:p text:style-name="P32"><text:span text:style-name="T32_1">Use</text:span><text:span text:style-name="T32_2"><text:s/></text:span><text:span text:style-name="T32_3">information</text:span><text:span text:style-name="T32_4"><text:s/></text:span><text:span text:style-name="T32_5">provided</text:span><text:span text:style-name="T32_6"><text:s/></text:span><text:span text:style-name="T32_7">in</text:span><text:span text:style-name="T32_8"><text:s/></text:span><text:span text:style-name="T32_9">manuals</text:span><text:span text:style-name="T32_10">,<text:s/></text:span><text:span text:style-name="T32_11">protocols</text:span><text:span text:style-name="T32_12">,<text:s/></text:span><text:span text:style-name="T32_13">or</text:span><text:span text:style-name="T32_14"><text:s/></text:span><text:span text:style-name="T32_15">by</text:span><text:span text:style-name="T32_16"><text:s/></text:span><text:span text:style-name="T32_17">experienced</text:span><text:span text:style-name="T32_18"><text:s/></text:span><text:span text:style-name="T32_19">people</text:span><text:span text:style-name="T32_20"><text:s/></text:span><text:span text:style-name="T32_21">to</text:span><text:span text:style-name="T32_22"><text:s/></text:span><text:span text:style-name="T32_23">see</text:span><text:span text:style-name="T32_24"><text:s/></text:span><text:span text:style-name="T32_25">and</text:span><text:span text:style-name="T32_26"><text:s/></text:span><text:span text:style-name="T32_27">understand</text:span><text:span text:style-name="T32_28"><text:s/></text:span><text:span text:style-name="T32_29">how</text:span><text:span text:style-name="T32_30"><text:s/></text:span><text:span text:style-name="T32_31">things</text:span><text:span text:style-name="T32_32"><text:s/></text:span><text:span text:style-name="T32_33">work</text:span><text:span text:style-name="T32_34">.</text:span></text:p>
        </text:list-item>
      </text:list>
      <text:h text:style-name="P33" text:outline-level="10"><text:bookmark-start text:name="h.gin75y6hogbi"/><text:bookmark-end text:name="h.gin75y6hogbi"/><text:span text:style-name="T33_1">Procedure</text:span></text:h>
      <text:p text:style-name="P34"><text:span text:style-name="T34_1">The</text:span><text:span text:style-name="T34_2"><text:s/></text:span><text:span text:style-name="T34_3">procedure</text:span><text:span text:style-name="T34_4"><text:s/></text:span><text:span text:style-name="T34_5">of</text:span><text:span text:style-name="T34_6"><text:s/></text:span><text:span text:style-name="T34_7">the</text:span><text:span text:style-name="T34_8"><text:s/></text:span><text:span text:style-name="T34_9">lesson</text:span><text:span text:style-name="T34_10">,<text:s/></text:span><text:span text:style-name="T34_11">including</text:span><text:span text:style-name="T34_12"><text:s/></text:span><text:span text:style-name="T34_13">assessments</text:span><text:span text:style-name="T34_14">,<text:s/></text:span><text:span text:style-name="T34_15">is</text:span><text:span text:style-name="T34_16"><text:s/></text:span><text:span text:style-name="T34_17">embedded</text:span><text:span text:style-name="T34_18"><text:s/></text:span><text:span text:style-name="T34_19">in</text:span><text:span text:style-name="T34_20"><text:s/></text:span><text:span text:style-name="T34_21">the</text:span><text:span text:style-name="T34_22"><text:s/></text:span><text:span text:style-name="T34_23">presentation</text:span><text:span text:style-name="T34_24"><text:s/></text:span><text:span text:style-name="T34_25">slides</text:span><text:span text:style-name="T34_26">.<text:s/></text:span><text:span text:style-name="T34_27">See</text:span><text:span text:style-name="T34_28"><text:s/></text:span><text:span text:style-name="T34_29">the</text:span><text:span text:style-name="T34_30"><text:s/></text:span><text:span text:style-name="T34_31">slides</text:span><text:span text:style-name="T34_32"><text:s/></text:span><text:span text:style-name="T34_33">and</text:span><text:span text:style-name="T34_34"><text:s/></text:span><text:span text:style-name="T34_35">slide</text:span><text:span text:style-name="T34_36"><text:s/></text:span><text:span text:style-name="T34_37">notes</text:span><text:span text:style-name="T34_38"><text:s/></text:span><text:span text:style-name="T34_39">for</text:span><text:span text:style-name="T34_40"><text:s/></text:span><text:span text:style-name="T34_41">more</text:span><text:span text:style-name="T34_42">.<text:s/></text:span></text:p>
      <text:p text:style-name="P35"/>
      <text:h text:style-name="P36" text:outline-level="10"><text:bookmark-start text:name="h.ks72dq3qt35s"/><text:bookmark-end text:name="h.ks72dq3qt35s"/><text:span text:style-name="T36_1">References</text:span></text:h>
      <text:p text:style-name="P37"><text:span text:style-name="T37_1">Exercises</text:span><text:span text:style-name="T37_2"><text:s/>1<text:s/></text:span><text:span text:style-name="T37_3">and</text:span><text:span text:style-name="T37_4"><text:s/>2<text:s/></text:span><text:span text:style-name="T37_5">are</text:span><text:span text:style-name="T37_6"><text:s/></text:span><text:span text:style-name="T37_7">modified</text:span><text:span text:style-name="T37_8"><text:s/></text:span><text:span text:style-name="T37_9">from</text:span><text:span text:style-name="T37_10"><text:s/></text:span><text:span text:style-name="T37_11"><text:a xlink:type="simple" xlink:href="http://nebomusic.net/scratch.html"><text:span text:style-name="T37_12">http</text:span></text:a></text:span><text:span text:style-name="T37_13"><text:a xlink:type="simple" xlink:href="http://nebomusic.net/scratch.html"><text:span text:style-name="T37_14">://</text:span></text:a></text:span><text:span text:style-name="T37_15"><text:a xlink:type="simple" xlink:href="http://nebomusic.net/scratch.html"><text:span text:style-name="T37_16">nebomusic</text:span></text:a></text:span><text:span text:style-name="T37_17"><text:a xlink:type="simple" xlink:href="http://nebomusic.net/scratch.html"><text:span text:style-name="T37_18">.</text:span></text:a></text:span><text:span text:style-name="T37_19"><text:a xlink:type="simple" xlink:href="http://nebomusic.net/scratch.html"><text:span text:style-name="T37_20">net</text:span></text:a></text:span><text:span text:style-name="T37_21"><text:a xlink:type="simple" xlink:href="http://nebomusic.net/scratch.html"><text:span text:style-name="T37_22">/</text:span></text:a></text:span><text:span text:style-name="T37_23"><text:a xlink:type="simple" xlink:href="http://nebomusic.net/scratch.html"><text:span text:style-name="T37_24">scratch</text:span></text:a></text:span><text:span text:style-name="T37_25"><text:a xlink:type="simple" xlink:href="http://nebomusic.net/scratch.html"><text:span text:style-name="T37_26">.</text:span></text:a></text:span><text:span text:style-name="T37_27"><text:a xlink:type="simple" xlink:href="http://nebomusic.net/scratch.html"><text:span text:style-name="T37_28">html</text:span></text:a></text:span><text:span text:style-name="T37_29"><text:s/></text:span><text:span text:style-name="T37_30">with</text:span><text:span text:style-name="T37_31"><text:s/></text:span><text:span text:style-name="T37_32">the</text:span><text:span text:style-name="T37_33"><text:s/></text:span><text:span text:style-name="T37_34">author</text:span><text:span text:style-name="T37_35">’</text:span><text:span text:style-name="T37_36">s</text:span><text:span text:style-name="T37_37"><text:s/></text:span><text:span text:style-name="T37_38">permission</text:span><text:span text:style-name="T37_39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