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Subtitle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T10_7" style:family="text"/>
    <style:style style:name="T10_8" style:family="text">
      <style:text-properties fo:color="#1155cc" style:text-underline-style="solid" style:text-underline-color="font-color"/>
    </style:style>
    <style:style style:name="T10_9" style:family="text"/>
    <style:style style:name="T10_10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0.635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0.63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0.63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0.635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Heading_20_1">
      <style:paragraph-properties fo:break-before="auto" fo:line-height="115%" style:writing-mode="lr-tb"/>
    </style:style>
    <style:style style:name="T18_1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T21_111" style:family="text"/>
    <style:style style:name="T21_112" style:family="text"/>
    <style:style style:name="T21_113" style:family="text"/>
    <style:style style:name="T21_114" style:family="text"/>
    <style:style style:name="T21_115" style:family="text"/>
    <style:style style:name="T21_116" style:family="text"/>
    <style:style style:name="T21_117" style:family="text"/>
    <style:style style:name="T21_118" style:family="text"/>
    <style:style style:name="T21_119" style:family="text"/>
    <style:style style:name="T21_120" style:family="text"/>
    <style:style style:name="T21_121" style:family="text"/>
    <style:style style:name="T21_122" style:family="text"/>
    <style:style style:name="T21_123" style:family="text"/>
    <style:style style:name="T21_124" style:family="text"/>
    <style:style style:name="T21_125" style:family="text"/>
    <style:style style:name="T21_126" style:family="text"/>
    <style:style style:name="T21_127" style:family="text"/>
    <style:style style:name="T21_128" style:family="text"/>
    <style:style style:name="T21_129" style:family="text"/>
    <style:style style:name="T21_130" style:family="text"/>
    <style:style style:name="T21_131" style:family="text"/>
    <style:style style:name="T21_132" style:family="text"/>
    <style:style style:name="T21_133" style:family="text"/>
    <style:style style:name="T21_134" style:family="text"/>
    <style:style style:name="P22" style:family="paragraph" style:parent-style-name="Heading_20_1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P24" style:family="paragraph" style:parent-style-name="Heading_20_1">
      <style:paragraph-properties fo:break-before="auto" fo:line-height="115%" style:writing-mode="lr-tb"/>
    </style:style>
    <style:style style:name="T24_1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P26" style:family="paragraph" style:parent-style-name="Heading_20_1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P28" style:family="paragraph" style:parent-style-name="Heading_20_1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>
      <style:text-properties fo:color="#1155cc" style:text-underline-style="solid" style:text-underline-color="font-color"/>
    </style:style>
    <style:style style:name="T30_13" style:family="text"/>
    <style:style style:name="T30_14" style:family="text">
      <style:text-properties fo:color="#1155cc" style:text-underline-style="solid" style:text-underline-color="font-color"/>
    </style:style>
    <style:style style:name="T30_15" style:family="text"/>
    <style:style style:name="T30_16" style:family="text">
      <style:text-properties fo:color="#1155cc" style:text-underline-style="solid" style:text-underline-color="font-color"/>
    </style:style>
    <style:style style:name="T30_17" style:family="text"/>
    <style:style style:name="T30_18" style:family="text">
      <style:text-properties fo:color="#1155cc" style:text-underline-style="solid" style:text-underline-color="font-color"/>
    </style:style>
    <style:style style:name="T30_19" style:family="text"/>
    <style:style style:name="T30_20" style:family="text">
      <style:text-properties fo:color="#1155cc" style:text-underline-style="solid" style:text-underline-color="font-color"/>
    </style:style>
    <style:style style:name="T30_21" style:family="text"/>
    <style:style style:name="T30_22" style:family="text">
      <style:text-properties fo:color="#1155cc" style:text-underline-style="solid" style:text-underline-color="font-color"/>
    </style:style>
    <style:style style:name="T30_23" style:family="text"/>
    <style:style style:name="T30_24" style:family="text">
      <style:text-properties fo:color="#1155cc" style:text-underline-style="solid" style:text-underline-color="font-color"/>
    </style:style>
    <style:style style:name="T30_25" style:family="text"/>
    <style:style style:name="T30_26" style:family="text">
      <style:text-properties fo:color="#1155cc" style:text-underline-style="solid" style:text-underline-color="font-color"/>
    </style:style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P32" style:family="paragraph" style:parent-style-name="Heading_20_1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P36" style:family="paragraph" style:parent-style-name="Heading_20_1">
      <style:paragraph-properties fo:break-before="auto" fo:line-height="115%" style:writing-mode="lr-tb"/>
    </style:style>
    <style:style style:name="T36_1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</office:automatic-styles>
  <office:body>
    <office:text>
      <text:p text:style-name="P1"><text:bookmark-start text:name="h.8zf1tc1uzxvm"/><text:bookmark-end text:name="h.8zf1tc1uzxvm"/><text:span text:style-name="T1_1">Citizen</text:span><text:span text:style-name="T1_2"><text:s/></text:span><text:span text:style-name="T1_3">Science</text:span><text:span text:style-name="T1_4"><text:s/></text:span><text:span text:style-name="T1_5">With</text:span><text:span text:style-name="T1_6"><text:s/></text:span><text:span text:style-name="T1_7">Fold</text:span><text:span text:style-name="T1_8">-</text:span><text:span text:style-name="T1_9">It</text:span></text:p>
      <text:p text:style-name="P2"><text:bookmark-start text:name="h.gjjyrwu7saya"/><text:bookmark-end text:name="h.gjjyrwu7saya"/><text:span text:style-name="T2_1">(2<text:s/></text:span><text:span text:style-name="T2_2">of</text:span><text:span text:style-name="T2_3"><text:s/>2<text:s/></text:span><text:span text:style-name="T2_4">of</text:span><text:span text:style-name="T2_5"><text:s/></text:span><text:span text:style-name="T2_6">the</text:span><text:span text:style-name="T2_7"><text:s/></text:span><text:span text:style-name="T2_8">Citizen</text:span><text:span text:style-name="T2_9"><text:s/></text:span><text:span text:style-name="T2_10">Science</text:span><text:span text:style-name="T2_11"><text:s/></text:span><text:span text:style-name="T2_12">Module</text:span><text:span text:style-name="T2_13">)</text:span></text:p>
      <text:h text:style-name="P3" text:outline-level="10"><text:bookmark-start text:name="h.c18pbcfzn6bz"/><text:bookmark-end text:name="h.c18pbcfzn6bz"/><text:span text:style-name="T3_1">Table</text:span><text:span text:style-name="T3_2"><text:s/></text:span><text:span text:style-name="T3_3">of</text:span><text:span text:style-name="T3_4"><text:s/></text:span><text:span text:style-name="T3_5">Contents</text:span></text:h>
      <text:p text:style-name="P4"/>
      <text:p text:style-name="P5"><text:span text:style-name="T5_1"><text:a xlink:type="simple" xlink:href="#h.c18pbcfzn6bz"><text:span text:style-name="T5_2">Table</text:span></text:a></text:span><text:span text:style-name="T5_3"><text:a xlink:type="simple" xlink:href="#h.c18pbcfzn6bz"><text:span text:style-name="T5_4"><text:s/></text:span></text:a></text:span><text:span text:style-name="T5_5"><text:a xlink:type="simple" xlink:href="#h.c18pbcfzn6bz"><text:span text:style-name="T5_6">of</text:span></text:a></text:span><text:span text:style-name="T5_7"><text:a xlink:type="simple" xlink:href="#h.c18pbcfzn6bz"><text:span text:style-name="T5_8"><text:s/></text:span></text:a></text:span><text:span text:style-name="T5_9"><text:a xlink:type="simple" xlink:href="#h.c18pbcfzn6bz"><text:span text:style-name="T5_10">Contents</text:span></text:a></text:span></text:p>
      <text:p text:style-name="P6"><text:span text:style-name="T6_1"><text:a xlink:type="simple" xlink:href="#h.6adjgse9m7gz"><text:span text:style-name="T6_2">Summary</text:span></text:a></text:span></text:p>
      <text:p text:style-name="P7"><text:span text:style-name="T7_1"><text:a xlink:type="simple" xlink:href="#h.6adjgse9m7gz"><text:span text:style-name="T7_2">Engineering</text:span></text:a></text:span><text:span text:style-name="T7_3"><text:a xlink:type="simple" xlink:href="#h.6adjgse9m7gz"><text:span text:style-name="T7_4"><text:s/></text:span></text:a></text:span><text:span text:style-name="T7_5"><text:a xlink:type="simple" xlink:href="#h.6adjgse9m7gz"><text:span text:style-name="T7_6">Connection</text:span></text:a></text:span></text:p>
      <text:p text:style-name="P8"><text:span text:style-name="T8_1"><text:a xlink:type="simple" xlink:href="#h.6adjgse9m7gz"><text:span text:style-name="T8_2">Grade</text:span></text:a></text:span><text:span text:style-name="T8_3"><text:a xlink:type="simple" xlink:href="#h.6adjgse9m7gz"><text:span text:style-name="T8_4"><text:s/></text:span></text:a></text:span><text:span text:style-name="T8_5"><text:a xlink:type="simple" xlink:href="#h.6adjgse9m7gz"><text:span text:style-name="T8_6">Level</text:span></text:a></text:span></text:p>
      <text:p text:style-name="P9"><text:span text:style-name="T9_1"><text:a xlink:type="simple" xlink:href="#h.6adjgse9m7gz"><text:span text:style-name="T9_2">Duration</text:span></text:a></text:span></text:p>
      <text:p text:style-name="P10"><text:span text:style-name="T10_1"><text:a xlink:type="simple" xlink:href="#h.6adjgse9m7gz"><text:span text:style-name="T10_2">Cost</text:span></text:a></text:span><text:span text:style-name="T10_3"><text:a xlink:type="simple" xlink:href="#h.6adjgse9m7gz"><text:span text:style-name="T10_4"><text:s/></text:span></text:a></text:span><text:span text:style-name="T10_5"><text:a xlink:type="simple" xlink:href="#h.6adjgse9m7gz"><text:span text:style-name="T10_6">Per</text:span></text:a></text:span><text:span text:style-name="T10_7"><text:a xlink:type="simple" xlink:href="#h.6adjgse9m7gz"><text:span text:style-name="T10_8"><text:s/></text:span></text:a></text:span><text:span text:style-name="T10_9"><text:a xlink:type="simple" xlink:href="#h.6adjgse9m7gz"><text:span text:style-name="T10_10">Group</text:span></text:a></text:span></text:p>
      <text:p text:style-name="P11"><text:span text:style-name="T11_1"><text:a xlink:type="simple" xlink:href="#h.6adjgse9m7gz"><text:span text:style-name="T11_2">Materials</text:span></text:a></text:span><text:span text:style-name="T11_3"><text:a xlink:type="simple" xlink:href="#h.6adjgse9m7gz"><text:span text:style-name="T11_4"><text:s/></text:span></text:a></text:span><text:span text:style-name="T11_5"><text:a xlink:type="simple" xlink:href="#h.6adjgse9m7gz"><text:span text:style-name="T11_6">List</text:span></text:a></text:span></text:p>
      <text:p text:style-name="P12"><text:span text:style-name="T12_1"><text:a xlink:type="simple" xlink:href="#h.6adjgse9m7gz"><text:span text:style-name="T12_2">Learning</text:span></text:a></text:span><text:span text:style-name="T12_3"><text:a xlink:type="simple" xlink:href="#h.6adjgse9m7gz"><text:span text:style-name="T12_4"><text:s/></text:span></text:a></text:span><text:span text:style-name="T12_5"><text:a xlink:type="simple" xlink:href="#h.6adjgse9m7gz"><text:span text:style-name="T12_6">Objectives</text:span></text:a></text:span></text:p>
      <text:p text:style-name="P13"><text:span text:style-name="T13_1"><text:a xlink:type="simple" xlink:href="#h.6adjgse9m7gz"><text:span text:style-name="T13_2">Introduction</text:span></text:a></text:span><text:span text:style-name="T13_3"><text:a xlink:type="simple" xlink:href="#h.6adjgse9m7gz"><text:span text:style-name="T13_4">/</text:span></text:a></text:span><text:span text:style-name="T13_5"><text:a xlink:type="simple" xlink:href="#h.6adjgse9m7gz"><text:span text:style-name="T13_6">Motivation</text:span></text:a></text:span></text:p>
      <text:p text:style-name="P14"><text:span text:style-name="T14_1"><text:a xlink:type="simple" xlink:href="#h.6adjgse9m7gz"><text:span text:style-name="T14_2">Procedure</text:span></text:a></text:span></text:p>
      <text:p text:style-name="P15"><text:span text:style-name="T15_1"><text:a xlink:type="simple" xlink:href="#h.6adjgse9m7gz"><text:span text:style-name="T15_2">Pre</text:span></text:a></text:span><text:span text:style-name="T15_3"><text:a xlink:type="simple" xlink:href="#h.6adjgse9m7gz"><text:span text:style-name="T15_4">-</text:span></text:a></text:span><text:span text:style-name="T15_5"><text:a xlink:type="simple" xlink:href="#h.6adjgse9m7gz"><text:span text:style-name="T15_6">Assessment</text:span></text:a></text:span></text:p>
      <text:p text:style-name="P16"><text:span text:style-name="T16_1"><text:a xlink:type="simple" xlink:href="#h.6adjgse9m7gz"><text:span text:style-name="T16_2">Post</text:span></text:a></text:span><text:span text:style-name="T16_3"><text:a xlink:type="simple" xlink:href="#h.6adjgse9m7gz"><text:span text:style-name="T16_4">-</text:span></text:a></text:span><text:span text:style-name="T16_5"><text:a xlink:type="simple" xlink:href="#h.6adjgse9m7gz"><text:span text:style-name="T16_6">Assessment</text:span></text:a></text:span></text:p>
      <text:p text:style-name="P17"/>
      <text:h text:style-name="P18" text:outline-level="10"><text:bookmark-start text:name="h.oslawqf00u9h"/><text:bookmark-end text:name="h.oslawqf00u9h"/><text:span text:style-name="T18_1">Summary</text:span></text:h>
      <text:p text:style-name="P19"><text:span text:style-name="T19_1">Following</text:span><text:span text:style-name="T19_2"><text:s/></text:span><text:span text:style-name="T19_3">up</text:span><text:span text:style-name="T19_4"><text:s/></text:span><text:span text:style-name="T19_5">on</text:span><text:span text:style-name="T19_6"><text:s/></text:span><text:span text:style-name="T19_7">the</text:span><text:span text:style-name="T19_8"><text:s/></text:span><text:span text:style-name="T19_9">previous</text:span><text:span text:style-name="T19_10"><text:s/></text:span><text:span text:style-name="T19_11">lesson</text:span><text:span text:style-name="T19_12">,<text:s/></text:span><text:span text:style-name="T19_13">students</text:span><text:span text:style-name="T19_14"><text:s/></text:span><text:span text:style-name="T19_15">will</text:span><text:span text:style-name="T19_16"><text:s/></text:span><text:span text:style-name="T19_17">get</text:span><text:span text:style-name="T19_18"><text:s/></text:span><text:span text:style-name="T19_19">to</text:span><text:span text:style-name="T19_20"><text:s/></text:span><text:span text:style-name="T19_21">experience</text:span><text:span text:style-name="T19_22"><text:s/></text:span><text:span text:style-name="T19_23">another</text:span><text:span text:style-name="T19_24"><text:s/></text:span><text:span text:style-name="T19_25">way</text:span><text:span text:style-name="T19_26"><text:s/></text:span><text:span text:style-name="T19_27">that</text:span><text:span text:style-name="T19_28"><text:s/></text:span><text:span text:style-name="T19_29">average</text:span><text:span text:style-name="T19_30"><text:s/></text:span><text:span text:style-name="T19_31">citizens</text:span><text:span text:style-name="T19_32"><text:s/></text:span><text:span text:style-name="T19_33">can</text:span><text:span text:style-name="T19_34"><text:s/></text:span><text:span text:style-name="T19_35">make</text:span><text:span text:style-name="T19_36"><text:s/></text:span><text:span text:style-name="T19_37">meaningful</text:span><text:span text:style-name="T19_38"><text:s/></text:span><text:span text:style-name="T19_39">contributions</text:span><text:span text:style-name="T19_40"><text:s/></text:span><text:span text:style-name="T19_41">to</text:span><text:span text:style-name="T19_42"><text:s/></text:span><text:span text:style-name="T19_43">citizen</text:span><text:span text:style-name="T19_44"><text:s/></text:span><text:span text:style-name="T19_45">science</text:span><text:span text:style-name="T19_46">.<text:s/></text:span><text:span text:style-name="T19_47">They</text:span><text:span text:style-name="T19_48"><text:s/></text:span><text:span text:style-name="T19_49">will</text:span><text:span text:style-name="T19_50"><text:s/></text:span><text:span text:style-name="T19_51">review</text:span><text:span text:style-name="T19_52"><text:s/></text:span><text:span text:style-name="T19_53">the</text:span><text:span text:style-name="T19_54"><text:s/></text:span><text:span text:style-name="T19_55">different</text:span><text:span text:style-name="T19_56"><text:s/></text:span><text:span text:style-name="T19_57">areas</text:span><text:span text:style-name="T19_58"><text:s/></text:span><text:span text:style-name="T19_59">where</text:span><text:span text:style-name="T19_60"><text:s/></text:span><text:span text:style-name="T19_61">citizen</text:span><text:span text:style-name="T19_62"><text:s/></text:span><text:span text:style-name="T19_63">science</text:span><text:span text:style-name="T19_64"><text:s/></text:span><text:span text:style-name="T19_65">can</text:span><text:span text:style-name="T19_66"><text:s/></text:span><text:span text:style-name="T19_67">be</text:span><text:span text:style-name="T19_68"><text:s/></text:span><text:span text:style-name="T19_69">used</text:span><text:span text:style-name="T19_70">,<text:s/></text:span><text:span text:style-name="T19_71">learn</text:span><text:span text:style-name="T19_72"><text:s/></text:span><text:span text:style-name="T19_73">more</text:span><text:span text:style-name="T19_74"><text:s/></text:span><text:span text:style-name="T19_75">about</text:span><text:span text:style-name="T19_76"><text:s/></text:span><text:span text:style-name="T19_77">one</text:span><text:span text:style-name="T19_78"><text:s/></text:span><text:span text:style-name="T19_79">specific</text:span><text:span text:style-name="T19_80"><text:s/></text:span><text:span text:style-name="T19_81">example</text:span><text:span text:style-name="T19_82">,<text:s/></text:span><text:span text:style-name="T19_83">Fold</text:span><text:span text:style-name="T19_84">-</text:span><text:span text:style-name="T19_85">It</text:span><text:span text:style-name="T19_86">,<text:s/></text:span><text:span text:style-name="T19_87">and</text:span><text:span text:style-name="T19_88"><text:s/></text:span><text:span text:style-name="T19_89">then</text:span><text:span text:style-name="T19_90"><text:s/></text:span><text:span text:style-name="T19_91">try</text:span><text:span text:style-name="T19_92"><text:s/></text:span><text:span text:style-name="T19_93">Fold</text:span><text:span text:style-name="T19_94">-</text:span><text:span text:style-name="T19_95">It</text:span><text:span text:style-name="T19_96"><text:s/></text:span><text:span text:style-name="T19_97">for</text:span><text:span text:style-name="T19_98"><text:s/></text:span><text:span text:style-name="T19_99">themselves</text:span><text:span text:style-name="T19_100">.<text:s/></text:span></text:p>
      <text:h text:style-name="P20" text:outline-level="10"><text:bookmark-start text:name="h.awu0nnz00wjx"/><text:bookmark-end text:name="h.awu0nnz00wjx"/><text:span text:style-name="T20_1">Engineering</text:span><text:span text:style-name="T20_2"><text:s/></text:span><text:span text:style-name="T20_3">Connection</text:span></text:h>
      <text:p text:style-name="P21"><text:span text:style-name="T21_1">This</text:span><text:span text:style-name="T21_2"><text:s/></text:span><text:span text:style-name="T21_3">lesson</text:span><text:span text:style-name="T21_4"><text:s/></text:span><text:span text:style-name="T21_5">relates</text:span><text:span text:style-name="T21_6"><text:s/></text:span><text:span text:style-name="T21_7">more</text:span><text:span text:style-name="T21_8"><text:s/></text:span><text:span text:style-name="T21_9">to</text:span><text:span text:style-name="T21_10"><text:s/></text:span><text:span text:style-name="T21_11">science</text:span><text:span text:style-name="T21_12"><text:s/></text:span><text:span text:style-name="T21_13">than</text:span><text:span text:style-name="T21_14"><text:s/></text:span><text:span text:style-name="T21_15">engineering</text:span><text:span text:style-name="T21_16">,<text:s/></text:span><text:span text:style-name="T21_17">but</text:span><text:span text:style-name="T21_18"><text:s/></text:span><text:span text:style-name="T21_19">engineering</text:span><text:span text:style-name="T21_20"><text:s/></text:span><text:span text:style-name="T21_21">can</text:span><text:span text:style-name="T21_22"><text:s/></text:span><text:span text:style-name="T21_23">be</text:span><text:span text:style-name="T21_24"><text:s/></text:span><text:span text:style-name="T21_25">brought</text:span><text:span text:style-name="T21_26"><text:s/></text:span><text:span text:style-name="T21_27">in</text:span><text:span text:style-name="T21_28"><text:s/></text:span><text:span text:style-name="T21_29">because</text:span><text:span text:style-name="T21_30"><text:s/></text:span><text:span text:style-name="T21_31">a</text:span><text:span text:style-name="T21_32"><text:s/></text:span><text:span text:style-name="T21_33">software</text:span><text:span text:style-name="T21_34"><text:s/></text:span><text:span text:style-name="T21_35">engineer</text:span><text:span text:style-name="T21_36"><text:s/></text:span><text:span text:style-name="T21_37">or</text:span><text:span text:style-name="T21_38"><text:s/></text:span><text:span text:style-name="T21_39">group</text:span><text:span text:style-name="T21_40"><text:s/></text:span><text:span text:style-name="T21_41">of</text:span><text:span text:style-name="T21_42"><text:s/></text:span><text:span text:style-name="T21_43">software</text:span><text:span text:style-name="T21_44"><text:s/></text:span><text:span text:style-name="T21_45">engineers</text:span><text:span text:style-name="T21_46"><text:s/></text:span><text:span text:style-name="T21_47">had</text:span><text:span text:style-name="T21_48"><text:s/></text:span><text:span text:style-name="T21_49">to</text:span><text:span text:style-name="T21_50"><text:s/></text:span><text:span text:style-name="T21_51">create</text:span><text:span text:style-name="T21_52"><text:s/></text:span><text:span text:style-name="T21_53">the</text:span><text:span text:style-name="T21_54"><text:s/></text:span><text:span text:style-name="T21_55">Fold</text:span><text:span text:style-name="T21_56">-</text:span><text:span text:style-name="T21_57">It</text:span><text:span text:style-name="T21_58"><text:s/></text:span><text:span text:style-name="T21_59">game</text:span><text:span text:style-name="T21_60">.<text:s/></text:span><text:span text:style-name="T21_61">Scientists</text:span><text:span text:style-name="T21_62"><text:s/></text:span><text:span text:style-name="T21_63">often</text:span><text:span text:style-name="T21_64"><text:s/></text:span><text:span text:style-name="T21_65">need</text:span><text:span text:style-name="T21_66"><text:s/></text:span><text:span text:style-name="T21_67">a</text:span><text:span text:style-name="T21_68"><text:s/></text:span><text:span text:style-name="T21_69">lot</text:span><text:span text:style-name="T21_70"><text:s/></text:span><text:span text:style-name="T21_71">a</text:span><text:span text:style-name="T21_72"><text:s/></text:span><text:span text:style-name="T21_73">data</text:span><text:span text:style-name="T21_74"><text:s/></text:span><text:span text:style-name="T21_75">to</text:span><text:span text:style-name="T21_76"><text:s/></text:span><text:span text:style-name="T21_77">do</text:span><text:span text:style-name="T21_78"><text:s/></text:span><text:span text:style-name="T21_79">their</text:span><text:span text:style-name="T21_80"><text:s/></text:span><text:span text:style-name="T21_81">research</text:span><text:span text:style-name="T21_82">.<text:s/></text:span><text:span text:style-name="T21_83">Sometimes</text:span><text:span text:style-name="T21_84"><text:s/></text:span><text:span text:style-name="T21_85">they</text:span><text:span text:style-name="T21_86"><text:s/></text:span><text:span text:style-name="T21_87">can</text:span><text:span text:style-name="T21_88"><text:s/></text:span><text:span text:style-name="T21_89">use</text:span><text:span text:style-name="T21_90"><text:s/></text:span><text:span text:style-name="T21_91">large</text:span><text:span text:style-name="T21_92"><text:s/></text:span><text:span text:style-name="T21_93">numbers</text:span><text:span text:style-name="T21_94"><text:s/></text:span><text:span text:style-name="T21_95">of</text:span><text:span text:style-name="T21_96"><text:s/></text:span><text:span text:style-name="T21_97">average</text:span><text:span text:style-name="T21_98"><text:s/></text:span><text:span text:style-name="T21_99">citizens</text:span><text:span text:style-name="T21_100"><text:s/></text:span><text:span text:style-name="T21_101">to</text:span><text:span text:style-name="T21_102"><text:s/></text:span><text:span text:style-name="T21_103">help</text:span><text:span text:style-name="T21_104"><text:s/></text:span><text:span text:style-name="T21_105">collect</text:span><text:span text:style-name="T21_106">/</text:span><text:span text:style-name="T21_107">analyze</text:span><text:span text:style-name="T21_108"><text:s/></text:span><text:span text:style-name="T21_109">their</text:span><text:span text:style-name="T21_110"><text:s/></text:span><text:span text:style-name="T21_111">data</text:span><text:span text:style-name="T21_112">.<text:s/></text:span><text:span text:style-name="T21_113">In</text:span><text:span text:style-name="T21_114"><text:s/></text:span><text:span text:style-name="T21_115">some</text:span><text:span text:style-name="T21_116"><text:s/></text:span><text:span text:style-name="T21_117">ways</text:span><text:span text:style-name="T21_118">,<text:s/></text:span><text:span text:style-name="T21_119">the</text:span><text:span text:style-name="T21_120"><text:s/></text:span><text:span text:style-name="T21_121">students</text:span><text:span text:style-name="T21_122"><text:s/></text:span><text:span text:style-name="T21_123">will</text:span><text:span text:style-name="T21_124"><text:s/></text:span><text:span text:style-name="T21_125">be</text:span><text:span text:style-name="T21_126"><text:s/></text:span><text:span text:style-name="T21_127">acting</text:span><text:span text:style-name="T21_128"><text:s/></text:span><text:span text:style-name="T21_129">as</text:span><text:span text:style-name="T21_130"><text:s/></text:span><text:span text:style-name="T21_131">research</text:span><text:span text:style-name="T21_132"><text:s/></text:span><text:span text:style-name="T21_133">assistants</text:span><text:span text:style-name="T21_134">.<text:s/></text:span></text:p>
      <text:h text:style-name="P22" text:outline-level="10"><text:bookmark-start text:name="h.wn0oy2wo8vqp"/><text:bookmark-end text:name="h.wn0oy2wo8vqp"/><text:span text:style-name="T22_1">Grade</text:span><text:span text:style-name="T22_2"><text:s/></text:span><text:span text:style-name="T22_3">Level</text:span></text:h>
      <text:p text:style-name="P23"><text:span text:style-name="T23_1">4-6,<text:s/></text:span><text:span text:style-name="T23_2">but</text:span><text:span text:style-name="T23_3"><text:s/></text:span><text:span text:style-name="T23_4">it</text:span><text:span text:style-name="T23_5"><text:s/></text:span><text:span text:style-name="T23_6">could</text:span><text:span text:style-name="T23_7"><text:s/></text:span><text:span text:style-name="T23_8">be</text:span><text:span text:style-name="T23_9"><text:s/></text:span><text:span text:style-name="T23_10">used</text:span><text:span text:style-name="T23_11"><text:s/></text:span><text:span text:style-name="T23_12">for</text:span><text:span text:style-name="T23_13"><text:s/></text:span><text:span text:style-name="T23_14">high</text:span><text:span text:style-name="T23_15"><text:s/></text:span><text:span text:style-name="T23_16">school</text:span><text:span text:style-name="T23_17"><text:s/></text:span><text:span text:style-name="T23_18">if</text:span><text:span text:style-name="T23_19"><text:s/></text:span><text:span text:style-name="T23_20">more</text:span><text:span text:style-name="T23_21"><text:s/></text:span><text:span text:style-name="T23_22">complex</text:span><text:span text:style-name="T23_23"><text:s/></text:span><text:span text:style-name="T23_24">explanations</text:span><text:span text:style-name="T23_25"><text:s/></text:span><text:span text:style-name="T23_26">are</text:span><text:span text:style-name="T23_27"><text:s/></text:span><text:span text:style-name="T23_28">given</text:span><text:span text:style-name="T23_29"><text:s/></text:span><text:span text:style-name="T23_30">than</text:span><text:span text:style-name="T23_31"><text:s/></text:span><text:span text:style-name="T23_32">those</text:span><text:span text:style-name="T23_33"><text:s/></text:span><text:span text:style-name="T23_34">recommended</text:span><text:span text:style-name="T23_35"><text:s/></text:span><text:span text:style-name="T23_36">in</text:span><text:span text:style-name="T23_37"><text:s/></text:span><text:span text:style-name="T23_38">the</text:span><text:span text:style-name="T23_39"><text:s/></text:span><text:span text:style-name="T23_40">slide</text:span><text:span text:style-name="T23_41"><text:s/></text:span><text:span text:style-name="T23_42">notes</text:span><text:span text:style-name="T23_43">.</text:span></text:p>
      <text:h text:style-name="P24" text:outline-level="10"><text:bookmark-start text:name="h.382f7u9q33b0"/><text:bookmark-end text:name="h.382f7u9q33b0"/><text:span text:style-name="T24_1">Duration</text:span></text:h>
      <text:p text:style-name="P25"><text:span text:style-name="T25_1">50-60<text:s/></text:span><text:span text:style-name="T25_2">minutes</text:span></text:p>
      <text:h text:style-name="P26" text:outline-level="10"><text:bookmark-start text:name="h.2dc6i251oqg5"/><text:bookmark-end text:name="h.2dc6i251oqg5"/><text:span text:style-name="T26_1">Cost</text:span><text:span text:style-name="T26_2"><text:s/></text:span><text:span text:style-name="T26_3">Per</text:span><text:span text:style-name="T26_4"><text:s/></text:span><text:span text:style-name="T26_5">Group</text:span></text:h>
      <text:p text:style-name="P27"><text:span text:style-name="T27_1">$0,<text:s/></text:span><text:span text:style-name="T27_2">assuming</text:span><text:span text:style-name="T27_3"><text:s/></text:span><text:span text:style-name="T27_4">you</text:span><text:span text:style-name="T27_5"><text:s/></text:span><text:span text:style-name="T27_6">have</text:span><text:span text:style-name="T27_7"><text:s/></text:span><text:span text:style-name="T27_8">computers</text:span><text:span text:style-name="T27_9"><text:s/></text:span><text:span text:style-name="T27_10">with</text:span><text:span text:style-name="T27_11"><text:s/></text:span><text:span text:style-name="T27_12">Internet</text:span><text:span text:style-name="T27_13"><text:s/></text:span><text:span text:style-name="T27_14">access</text:span><text:span text:style-name="T27_15"><text:s/></text:span><text:span text:style-name="T27_16">available</text:span></text:p>
      <text:h text:style-name="P28" text:outline-level="10"><text:bookmark-start text:name="h.7yk828vveov4"/><text:bookmark-end text:name="h.7yk828vveov4"/><text:span text:style-name="T28_1">Materials</text:span><text:span text:style-name="T28_2"><text:s/></text:span><text:span text:style-name="T28_3">List</text:span></text:h>
      <text:list text:style-name="LS1" xml:id="list0">
        <text:list-item>
          <text:p text:style-name="P29"><text:span text:style-name="T29_1">Computers</text:span><text:span text:style-name="T29_2">,<text:s/></text:span><text:span text:style-name="T29_3">preferable</text:span><text:span text:style-name="T29_4"><text:s/></text:span><text:span text:style-name="T29_5">one</text:span><text:span text:style-name="T29_6"><text:s/></text:span><text:span text:style-name="T29_7">per</text:span><text:span text:style-name="T29_8"><text:s/></text:span><text:span text:style-name="T29_9">student</text:span><text:span text:style-name="T29_10">.</text:span></text:p>
        </text:list-item>
        <text:list-item>
          <text:p text:style-name="P30"><text:span text:style-name="T30_1">The</text:span><text:span text:style-name="T30_2"><text:s/></text:span><text:span text:style-name="T30_3">Fold</text:span><text:span text:style-name="T30_4">-</text:span><text:span text:style-name="T30_5">It</text:span><text:span text:style-name="T30_6"><text:s/></text:span><text:span text:style-name="T30_7">software</text:span><text:span text:style-name="T30_8"><text:s/></text:span><text:span text:style-name="T30_9">from</text:span><text:span text:style-name="T30_10"><text:s/></text:span><text:span text:style-name="T30_11"><text:a xlink:type="simple" xlink:href="http://fold.it/portal/"><text:span text:style-name="T30_12">http</text:span></text:a></text:span><text:span text:style-name="T30_13"><text:a xlink:type="simple" xlink:href="http://fold.it/portal/"><text:span text:style-name="T30_14">://</text:span></text:a></text:span><text:span text:style-name="T30_15"><text:a xlink:type="simple" xlink:href="http://fold.it/portal/"><text:span text:style-name="T30_16">fold</text:span></text:a></text:span><text:span text:style-name="T30_17"><text:a xlink:type="simple" xlink:href="http://fold.it/portal/"><text:span text:style-name="T30_18">.</text:span></text:a></text:span><text:span text:style-name="T30_19"><text:a xlink:type="simple" xlink:href="http://fold.it/portal/"><text:span text:style-name="T30_20">it</text:span></text:a></text:span><text:span text:style-name="T30_21"><text:a xlink:type="simple" xlink:href="http://fold.it/portal/"><text:span text:style-name="T30_22">/</text:span></text:a></text:span><text:span text:style-name="T30_23"><text:a xlink:type="simple" xlink:href="http://fold.it/portal/"><text:span text:style-name="T30_24">portal</text:span></text:a></text:span><text:span text:style-name="T30_25"><text:a xlink:type="simple" xlink:href="http://fold.it/portal/"><text:span text:style-name="T30_26">/</text:span></text:a></text:span><text:span text:style-name="T30_27">.<text:s/></text:span><text:span text:style-name="T30_28">It</text:span><text:span text:style-name="T30_29"><text:s/></text:span><text:span text:style-name="T30_30">can</text:span><text:span text:style-name="T30_31"><text:s/></text:span><text:span text:style-name="T30_32">be</text:span><text:span text:style-name="T30_33"><text:s/></text:span><text:span text:style-name="T30_34">installed</text:span><text:span text:style-name="T30_35"><text:s/></text:span><text:span text:style-name="T30_36">to</text:span><text:span text:style-name="T30_37"><text:s/></text:span><text:span text:style-name="T30_38">flash</text:span><text:span text:style-name="T30_39"><text:s/></text:span><text:span text:style-name="T30_40">drives</text:span><text:span text:style-name="T30_41"><text:s/></text:span><text:span text:style-name="T30_42">if</text:span><text:span text:style-name="T30_43"><text:s/></text:span><text:span text:style-name="T30_44">necessary</text:span></text:p>
        </text:list-item>
        <text:list-item>
          <text:p text:style-name="P31"><text:span text:style-name="T31_1">A</text:span><text:span text:style-name="T31_2"><text:s/></text:span><text:span text:style-name="T31_3">projector</text:span><text:span text:style-name="T31_4"><text:s/></text:span><text:span text:style-name="T31_5">or</text:span><text:span text:style-name="T31_6"><text:s/></text:span><text:span text:style-name="T31_7">something</text:span><text:span text:style-name="T31_8"><text:s/></text:span><text:span text:style-name="T31_9">similar</text:span><text:span text:style-name="T31_10"><text:s/></text:span><text:span text:style-name="T31_11">for</text:span><text:span text:style-name="T31_12"><text:s/></text:span><text:span text:style-name="T31_13">displaying</text:span><text:span text:style-name="T31_14"><text:s/></text:span><text:span text:style-name="T31_15">the</text:span><text:span text:style-name="T31_16"><text:s/></text:span><text:span text:style-name="T31_17">presentation</text:span><text:span text:style-name="T31_18"><text:s/></text:span><text:span text:style-name="T31_19">slides</text:span></text:p>
        </text:list-item>
      </text:list>
      <text:h text:style-name="P32" text:outline-level="10"><text:bookmark-start text:name="h.he3jfn5xy81f"/><text:bookmark-end text:name="h.he3jfn5xy81f"/><text:span text:style-name="T32_1">Learning</text:span><text:span text:style-name="T32_2"><text:s/></text:span><text:span text:style-name="T32_3">Objectives</text:span></text:h>
      <text:list text:style-name="LS2" xml:id="list3">
        <text:list-item>
          <text:p text:style-name="P33"><text:span text:style-name="T33_1">Understand</text:span><text:span text:style-name="T33_2"><text:s/></text:span><text:span text:style-name="T33_3">that</text:span><text:span text:style-name="T33_4"><text:s/></text:span><text:span text:style-name="T33_5">average</text:span><text:span text:style-name="T33_6"><text:s/></text:span><text:span text:style-name="T33_7">citizens</text:span><text:span text:style-name="T33_8"><text:s/></text:span><text:span text:style-name="T33_9">and</text:span><text:span text:style-name="T33_10"><text:s/></text:span><text:span text:style-name="T33_11">even</text:span><text:span text:style-name="T33_12"><text:s/></text:span><text:span text:style-name="T33_13">students</text:span><text:span text:style-name="T33_14"><text:s/></text:span><text:span text:style-name="T33_15">such</text:span><text:span text:style-name="T33_16"><text:s/></text:span><text:span text:style-name="T33_17">as</text:span><text:span text:style-name="T33_18"><text:s/></text:span><text:span text:style-name="T33_19">themselves</text:span><text:span text:style-name="T33_20"><text:s/></text:span><text:span text:style-name="T33_21">can</text:span><text:span text:style-name="T33_22"><text:s/></text:span><text:span text:style-name="T33_23">make</text:span><text:span text:style-name="T33_24"><text:s/></text:span><text:span text:style-name="T33_25">small</text:span><text:span text:style-name="T33_26"><text:s/></text:span><text:span text:style-name="T33_27">but</text:span><text:span text:style-name="T33_28"><text:s/></text:span><text:span text:style-name="T33_29">meaningful</text:span><text:span text:style-name="T33_30"><text:s/></text:span><text:span text:style-name="T33_31">contributions</text:span><text:span text:style-name="T33_32"><text:s/></text:span><text:span text:style-name="T33_33">to</text:span><text:span text:style-name="T33_34"><text:s/></text:span><text:span text:style-name="T33_35">science</text:span></text:p>
        </text:list-item>
        <text:list-item>
          <text:p text:style-name="P34"><text:span text:style-name="T34_1">Understand</text:span><text:span text:style-name="T34_2"><text:s/></text:span><text:span text:style-name="T34_3">how</text:span><text:span text:style-name="T34_4"><text:s/></text:span><text:span text:style-name="T34_5">easy</text:span><text:span text:style-name="T34_6"><text:s/></text:span><text:span text:style-name="T34_7">it</text:span><text:span text:style-name="T34_8"><text:s/></text:span><text:span text:style-name="T34_9">is</text:span><text:span text:style-name="T34_10"><text:s/></text:span><text:span text:style-name="T34_11">to</text:span><text:span text:style-name="T34_12"><text:s/></text:span><text:span text:style-name="T34_13">make</text:span><text:span text:style-name="T34_14"><text:s/></text:span><text:span text:style-name="T34_15">contributions</text:span><text:span text:style-name="T34_16"><text:s/></text:span><text:span text:style-name="T34_17">to</text:span><text:span text:style-name="T34_18"><text:s/></text:span><text:span text:style-name="T34_19">science</text:span></text:p>
        </text:list-item>
        <text:list-item>
          <text:p text:style-name="P35"><text:span text:style-name="T35_1">Learn</text:span><text:span text:style-name="T35_2"><text:s/></text:span><text:span text:style-name="T35_3">specifically</text:span><text:span text:style-name="T35_4"><text:s/></text:span><text:span text:style-name="T35_5">what</text:span><text:span text:style-name="T35_6"><text:s/></text:span><text:span text:style-name="T35_7">some</text:span><text:span text:style-name="T35_8"><text:s/></text:span><text:span text:style-name="T35_9">of</text:span><text:span text:style-name="T35_10"><text:s/></text:span><text:span text:style-name="T35_11">the</text:span><text:span text:style-name="T35_12"><text:s/></text:span><text:span text:style-name="T35_13">ways</text:span><text:span text:style-name="T35_14"><text:s/></text:span><text:span text:style-name="T35_15">are</text:span><text:span text:style-name="T35_16"><text:s/></text:span><text:span text:style-name="T35_17">a</text:span><text:span text:style-name="T35_18"><text:s/></text:span><text:span text:style-name="T35_19">citizen</text:span><text:span text:style-name="T35_20"><text:s/></text:span><text:span text:style-name="T35_21">can</text:span><text:span text:style-name="T35_22"><text:s/></text:span><text:span text:style-name="T35_23">contribute</text:span><text:span text:style-name="T35_24"><text:s/></text:span><text:span text:style-name="T35_25">to</text:span><text:span text:style-name="T35_26"><text:s/></text:span><text:span text:style-name="T35_27">science</text:span><text:span text:style-name="T35_28">,<text:s/></text:span><text:span text:style-name="T35_29">such</text:span><text:span text:style-name="T35_30"><text:s/></text:span><text:span text:style-name="T35_31">as</text:span><text:span text:style-name="T35_32"><text:s/></text:span><text:span text:style-name="T35_33">by</text:span><text:span text:style-name="T35_34"><text:s/></text:span><text:span text:style-name="T35_35">folding</text:span><text:span text:style-name="T35_36"><text:s/></text:span><text:span text:style-name="T35_37">proteins</text:span></text:p>
        </text:list-item>
      </text:list>
      <text:h text:style-name="P36" text:outline-level="10"><text:bookmark-start text:name="h.dg8dvc4cwj8e"/><text:bookmark-end text:name="h.dg8dvc4cwj8e"/><text:span text:style-name="T36_1">Procedure</text:span></text:h>
      <text:p text:style-name="P37"><text:span text:style-name="T37_1">The</text:span><text:span text:style-name="T37_2"><text:s/></text:span><text:span text:style-name="T37_3">procedure</text:span><text:span text:style-name="T37_4"><text:s/></text:span><text:span text:style-name="T37_5">of</text:span><text:span text:style-name="T37_6"><text:s/></text:span><text:span text:style-name="T37_7">the</text:span><text:span text:style-name="T37_8"><text:s/></text:span><text:span text:style-name="T37_9">lesson</text:span><text:span text:style-name="T37_10">,<text:s/></text:span><text:span text:style-name="T37_11">including</text:span><text:span text:style-name="T37_12"><text:s/></text:span><text:span text:style-name="T37_13">assessments</text:span><text:span text:style-name="T37_14">,<text:s/></text:span><text:span text:style-name="T37_15">is</text:span><text:span text:style-name="T37_16"><text:s/></text:span><text:span text:style-name="T37_17">embedded</text:span><text:span text:style-name="T37_18"><text:s/></text:span><text:span text:style-name="T37_19">in</text:span><text:span text:style-name="T37_20"><text:s/></text:span><text:span text:style-name="T37_21">the</text:span><text:span text:style-name="T37_22"><text:s/></text:span><text:span text:style-name="T37_23">presentation</text:span><text:span text:style-name="T37_24"><text:s/></text:span><text:span text:style-name="T37_25">slides</text:span><text:span text:style-name="T37_26">.<text:s/></text:span><text:span text:style-name="T37_27">See</text:span><text:span text:style-name="T37_28"><text:s/></text:span><text:span text:style-name="T37_29">the</text:span><text:span text:style-name="T37_30"><text:s/></text:span><text:span text:style-name="T37_31">slides</text:span><text:span text:style-name="T37_32"><text:s/></text:span><text:span text:style-name="T37_33">and</text:span><text:span text:style-name="T37_34"><text:s/></text:span><text:span text:style-name="T37_35">slide</text:span><text:span text:style-name="T37_36"><text:s/></text:span><text:span text:style-name="T37_37">notes</text:span><text:span text:style-name="T37_38"><text:s/></text:span><text:span text:style-name="T37_39">for</text:span><text:span text:style-name="T37_40"><text:s/></text:span><text:span text:style-name="T37_41">more</text:span><text:span text:style-name="T37_42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